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Roman" svg:font-family="Times-Roman" style:font-family-generic="system" style:font-pitch="variable"/>
  </office:font-face-decls>
  <office:automatic-styles>
    <style:style style:name="P1" style:family="paragraph" style:parent-style-name="Text_20_body">
      <style:paragraph-properties style:line-height-at-least="0.199cm">
        <style:tab-stops>
          <style:tab-stop style:position="0.751cm"/>
        </style:tab-stops>
      </style:paragraph-properties>
      <style:text-properties style:font-name="Arial" fo:font-size="11pt" fo:font-style="normal" style:font-size-asian="11pt" style:font-style-asian="normal" style:font-name-complex="Arial2" style:font-size-complex="11pt"/>
    </style:style>
    <style:style style:name="P2" style:family="paragraph" style:parent-style-name="Text_20_body">
      <style:paragraph-properties style:line-height-at-least="0.199cm">
        <style:tab-stops>
          <style:tab-stop style:position="0.751cm"/>
        </style:tab-stops>
      </style:paragraph-properties>
      <style:text-properties style:font-name="Arial" fo:font-size="11pt" style:font-size-asian="11pt" style:font-size-complex="11pt"/>
    </style:style>
    <style:style style:name="P3" style:family="paragraph" style:parent-style-name="Text_20_body">
      <style:paragraph-properties fo:margin-left="0.635cm" fo:margin-right="0cm" style:line-height-at-least="0.199cm" fo:text-indent="-0.635cm" style:auto-text-indent="false">
        <style:tab-stops>
          <style:tab-stop style:position="0.751cm"/>
        </style:tab-stops>
      </style:paragraph-properties>
      <style:text-properties style:font-name="Arial" fo:font-size="11pt" style:font-size-asian="11pt" style:font-size-complex="11pt"/>
    </style:style>
    <style:style style:name="P4" style:family="paragraph" style:parent-style-name="Text_20_body">
      <style:paragraph-properties fo:margin-left="0.7cm" fo:margin-right="0cm" style:line-height-at-least="0.199cm" fo:text-indent="-0.7cm" style:auto-text-indent="false"/>
    </style:style>
    <style:style style:name="P5" style:family="paragraph" style:parent-style-name="Standard">
      <style:paragraph-properties fo:margin-left="0.7cm" fo:margin-right="0cm" style:line-height-at-least="0.199cm" fo:text-align="justify" style:justify-single-word="false" fo:text-indent="-0.7cm" style:auto-text-indent="false"/>
      <style:text-properties style:font-name="Arial" fo:font-size="11pt" style:font-size-asian="11pt" style:font-name-complex="Arial2" style:font-size-complex="11pt"/>
    </style:style>
    <style:style style:name="P6" style:family="paragraph" style:parent-style-name="Standard">
      <style:paragraph-properties fo:margin-left="0.7cm" fo:margin-right="0cm" style:line-height-at-least="0.199cm" fo:text-align="justify" style:justify-single-word="false" fo:orphans="0" fo:widows="0" fo:text-indent="-0.7cm" style:auto-text-indent="false"/>
      <style:text-properties style:font-name="Arial" fo:font-size="11pt" style:font-size-asian="11pt" style:font-name-complex="Arial2" style:font-size-complex="11pt"/>
    </style:style>
    <style:style style:name="P7" style:family="paragraph" style:parent-style-name="Standard">
      <style:paragraph-properties fo:margin-left="0.7cm" fo:margin-right="0cm" style:line-height-at-least="0.199cm" fo:text-align="justify" style:justify-single-word="false" fo:orphans="0" fo:widows="0" fo:text-indent="-0.7cm" style:auto-text-indent="false"/>
      <style:text-properties style:font-name="Arial" fo:font-size="11pt" style:font-size-asian="11pt" style:font-size-complex="11pt"/>
    </style:style>
    <style:style style:name="P8" style:family="paragraph" style:parent-style-name="Standard">
      <style:paragraph-properties fo:margin-left="0.7cm" fo:margin-right="0cm" style:line-height-at-least="0.199cm" fo:text-align="justify" style:justify-single-word="false" fo:text-indent="-0.7cm" style:auto-text-indent="false"/>
    </style:style>
    <style:style style:name="P9" style:family="paragraph" style:parent-style-name="Standard">
      <style:paragraph-properties fo:margin-left="0.7cm" fo:margin-right="0cm" style:line-height-at-least="0.199cm" fo:text-align="justify" style:justify-single-word="false" fo:hyphenation-ladder-count="no-limit" fo:text-indent="-0.7cm" style:auto-text-indent="false"/>
      <style:text-properties fo:hyphenate="true" fo:hyphenation-remain-char-count="2" fo:hyphenation-push-char-count="2"/>
    </style:style>
    <style:style style:name="P10" style:family="paragraph" style:parent-style-name="List_20_3" style:master-page-name="">
      <style:paragraph-properties fo:margin-left="0.67cm" fo:margin-right="0cm" fo:margin-top="0cm" fo:margin-bottom="0.212cm" style:line-height-at-least="0.199cm" fo:text-align="justify" style:justify-single-word="false" fo:hyphenation-ladder-count="no-limit" fo:text-indent="-0.709cm" style:auto-text-indent="false" style:page-number="auto">
        <style:tab-stops>
          <style:tab-stop style:position="1.27cm"/>
        </style:tab-stops>
      </style:paragraph-properties>
      <style:text-properties style:font-name="Arial" fo:font-size="11pt" style:font-size-asian="11pt" style:font-name-complex="Arial2" style:font-size-complex="11pt" fo:hyphenate="true" fo:hyphenation-remain-char-count="2" fo:hyphenation-push-char-count="2"/>
    </style:style>
    <style:style style:name="P11" style:family="paragraph" style:parent-style-name="List_20_3">
      <style:paragraph-properties fo:margin-left="0.998cm" fo:margin-right="0cm" style:line-height-at-least="0.199cm" fo:text-align="justify" style:justify-single-word="false" fo:hyphenation-ladder-count="no-limit" fo:text-indent="0cm" style:auto-text-indent="false"/>
      <style:text-properties style:font-name="Arial" fo:font-size="11pt" style:font-size-asian="11pt" style:font-size-complex="11pt" fo:hyphenate="true" fo:hyphenation-remain-char-count="2" fo:hyphenation-push-char-count="2"/>
    </style:style>
    <style:style style:name="P12" style:family="paragraph" style:parent-style-name="List_20_3" style:master-page-name="">
      <style:paragraph-properties fo:margin-left="0.635cm" fo:margin-right="0cm" fo:margin-top="0cm" fo:margin-bottom="0.212cm" style:line-height-at-least="0.199cm" fo:text-align="justify" style:justify-single-word="false" fo:hyphenation-ladder-count="no-limit" fo:text-indent="-0.607cm" style:auto-text-indent="false" style:page-number="auto"/>
      <style:text-properties style:font-name="Arial" fo:font-size="11pt" style:font-size-asian="11pt" style:font-name-complex="Arial2" style:font-size-complex="11pt" fo:hyphenate="true" fo:hyphenation-remain-char-count="2" fo:hyphenation-push-char-count="2"/>
    </style:style>
    <style:style style:name="P13" style:family="paragraph" style:parent-style-name="List_20_3" style:master-page-name="">
      <style:paragraph-properties fo:margin-left="0.739cm" fo:margin-right="0cm" fo:margin-top="0cm" fo:margin-bottom="0.212cm" style:line-height-at-least="0.199cm" fo:text-align="justify" style:justify-single-word="false" fo:hyphenation-ladder-count="no-limit" fo:text-indent="-0.75cm" style:auto-text-indent="false" style:page-number="auto"/>
      <style:text-properties style:font-name="Arial" fo:font-size="11pt" style:font-size-asian="11pt" style:font-name-complex="Arial2" style:font-size-complex="11pt" fo:hyphenate="true" fo:hyphenation-remain-char-count="2" fo:hyphenation-push-char-count="2"/>
    </style:style>
    <style:style style:name="P14" style:family="paragraph" style:parent-style-name="List_20_2">
      <style:paragraph-properties style:line-height-at-least="0.199cm" fo:text-align="justify" style:justify-single-word="false" fo:hyphenation-ladder-count="no-limit"/>
      <style:text-properties style:font-name="Arial" fo:font-size="11pt" style:font-size-asian="11pt" style:font-name-complex="Arial2" style:font-size-complex="11pt" fo:hyphenate="true" fo:hyphenation-remain-char-count="2" fo:hyphenation-push-char-count="2"/>
    </style:style>
    <style:style style:name="P15" style:family="paragraph" style:parent-style-name="Standard">
      <style:paragraph-properties fo:margin-left="0.751cm" fo:margin-right="0cm" style:line-height-at-least="0.199cm" fo:text-align="justify" style:justify-single-word="false" fo:orphans="0" fo:widows="0" fo:text-indent="-0.751cm" style:auto-text-indent="false"/>
      <style:text-properties style:font-name="Arial" fo:font-size="11pt" style:font-size-asian="11pt" style:font-name-complex="Arial2" style:font-size-complex="11pt"/>
    </style:style>
    <style:style style:name="P16" style:family="paragraph" style:parent-style-name="Standard">
      <style:paragraph-properties fo:margin-left="0.751cm" fo:margin-right="0cm" style:line-height-at-least="0.199cm" fo:text-indent="-0.751cm" style:auto-text-indent="false"/>
      <style:text-properties style:font-name="Arial" fo:font-size="11pt" style:font-size-asian="11pt" style:font-size-complex="11pt"/>
    </style:style>
    <style:style style:name="P17" style:family="paragraph" style:parent-style-name="List_20_2">
      <style:paragraph-properties fo:margin-left="0.508cm" fo:margin-right="0cm" style:line-height-at-least="0.199cm" fo:text-indent="0cm" style:auto-text-indent="false"/>
      <style:text-properties style:font-name="Arial" fo:font-size="11pt" style:font-size-asian="11pt" style:font-name-complex="Arial2" style:font-size-complex="11pt"/>
    </style:style>
    <style:style style:name="P18" style:family="paragraph" style:parent-style-name="List_20_Paragraph">
      <style:paragraph-properties style:line-height-at-least="0.199cm" fo:text-align="justify" style:justify-single-word="false" fo:orphans="0" fo:widows="0"/>
      <style:text-properties style:font-name="Arial" fo:font-size="11pt" style:font-size-asian="11pt" style:font-name-complex="Arial2" style:font-size-complex="11pt"/>
    </style:style>
    <style:style style:name="P19" style:family="paragraph" style:parent-style-name="List_20_Paragraph">
      <style:paragraph-properties style:line-height-at-least="0.199cm" fo:text-align="center" style:justify-single-word="false" fo:orphans="0" fo:widows="0"/>
      <style:text-properties style:font-name="Arial" fo:font-size="11pt" fo:font-weight="bold" style:font-size-asian="11pt" style:font-weight-asian="bold" style:font-name-complex="Arial2" style:font-size-complex="11pt" style:font-weight-complex="bold"/>
    </style:style>
    <style:style style:name="P20" style:family="paragraph" style:parent-style-name="List_20_Paragraph">
      <style:paragraph-properties style:line-height-at-least="0.199cm" fo:text-align="center" style:justify-single-word="false" fo:orphans="0" fo:widows="0"/>
      <style:text-properties style:font-name="Arial" fo:font-size="11pt" fo:font-weight="bold" style:font-size-asian="11pt" style:font-weight-asian="bold" style:font-name-complex="Arial2" style:font-size-complex="11pt"/>
    </style:style>
    <style:style style:name="P21" style:family="paragraph" style:parent-style-name="Standard">
      <style:paragraph-properties style:line-height-at-least="0.199cm" fo:text-align="center" style:justify-single-word="false" fo:orphans="0" fo:widows="0"/>
      <style:text-properties style:font-name="Arial" fo:font-size="11pt" fo:font-weight="bold" style:font-size-asian="11pt" style:font-weight-asian="bold" style:font-name-complex="Arial2" style:font-size-complex="11pt" style:font-weight-complex="bold"/>
    </style:style>
    <style:style style:name="P22" style:family="paragraph" style:parent-style-name="Standard">
      <style:paragraph-properties style:line-height-at-least="0.199cm" fo:orphans="0" fo:widows="0"/>
      <style:text-properties style:font-name="Arial" fo:font-size="11pt" fo:font-weight="bold" style:font-size-asian="11pt" style:font-weight-asian="bold" style:font-name-complex="Arial2" style:font-size-complex="11pt" style:font-weight-complex="bold"/>
    </style:style>
    <style:style style:name="P23" style:family="paragraph" style:parent-style-name="Standard">
      <style:paragraph-properties style:line-height-at-least="0.199cm" fo:orphans="0" fo:widows="0"/>
      <style:text-properties style:font-name="Arial" fo:font-size="11pt" fo:font-weight="bold" style:font-size-asian="11pt" style:font-weight-asian="bold" style:font-name-complex="Arial2" style:font-size-complex="11pt"/>
    </style:style>
    <style:style style:name="P24" style:family="paragraph" style:parent-style-name="Standard">
      <style:paragraph-properties style:line-height-at-least="0.199cm" fo:text-align="center" style:justify-single-word="false" fo:orphans="0" fo:widows="0"/>
      <style:text-properties style:font-name="Arial" fo:font-size="11pt" fo:font-weight="bold" style:font-size-asian="11pt" style:font-weight-asian="bold" style:font-name-complex="Arial2" style:font-size-complex="11pt"/>
    </style:style>
    <style:style style:name="P25" style:family="paragraph" style:parent-style-name="Standard">
      <style:paragraph-properties style:line-height-at-least="0.199cm" fo:orphans="0" fo:widows="0"/>
      <style:text-properties style:font-name="Arial" fo:font-size="11pt" style:font-size-asian="11pt" style:font-name-complex="Arial2" style:font-size-complex="11pt" style:font-weight-complex="bold"/>
    </style:style>
    <style:style style:name="P26" style:family="paragraph" style:parent-style-name="Standard">
      <style:paragraph-properties style:line-height-at-least="0.199cm"/>
      <style:text-properties style:font-name="Arial" fo:font-size="11pt" style:font-size-asian="11pt" style:font-name-complex="Arial2" style:font-size-complex="11pt"/>
    </style:style>
    <style:style style:name="P27" style:family="paragraph" style:parent-style-name="Standard">
      <style:paragraph-properties style:line-height-at-least="0.199cm" fo:text-align="justify" style:justify-single-word="false" fo:orphans="0" fo:widows="0"/>
      <style:text-properties style:font-name="Arial" fo:font-size="11pt" style:font-size-asian="11pt" style:font-name-complex="Arial2" style:font-size-complex="11pt"/>
    </style:style>
    <style:style style:name="P28" style:family="paragraph" style:parent-style-name="Standard">
      <style:paragraph-properties style:line-height-at-least="0.199cm" fo:text-align="justify" style:justify-single-word="false" fo:hyphenation-ladder-count="no-limit"/>
      <style:text-properties style:font-name="Arial" fo:font-size="11pt" style:font-size-asian="11pt" style:font-name-complex="Arial2" style:font-size-complex="11pt" fo:hyphenate="true" fo:hyphenation-remain-char-count="2" fo:hyphenation-push-char-count="2"/>
    </style:style>
    <style:style style:name="P29" style:family="paragraph" style:parent-style-name="Standard">
      <style:paragraph-properties style:line-height-at-least="0.199cm" fo:orphans="0" fo:widows="0"/>
      <style:text-properties style:font-name="Arial" fo:font-size="11pt" style:font-size-asian="11pt" style:font-name-complex="Arial2" style:font-size-complex="11pt"/>
    </style:style>
    <style:style style:name="P30" style:family="paragraph" style:parent-style-name="Standard">
      <style:paragraph-properties style:line-height-at-least="0.199cm" fo:text-align="center" style:justify-single-word="false" fo:orphans="0" fo:widows="0"/>
      <style:text-properties style:font-name="Arial" fo:font-size="11pt" style:font-size-asian="11pt" style:font-name-complex="Arial2" style:font-size-complex="11pt"/>
    </style:style>
    <style:style style:name="P31" style:family="paragraph" style:parent-style-name="Standard">
      <style:paragraph-properties style:line-height-at-least="0.199cm"/>
      <style:text-properties style:font-name="Arial" fo:font-size="11pt" style:font-size-asian="11pt" style:font-size-complex="11pt"/>
    </style:style>
    <style:style style:name="P32" style:family="paragraph" style:parent-style-name="Standard">
      <style:paragraph-properties style:line-height-at-least="0.199cm" fo:orphans="0" fo:widows="0"/>
      <style:text-properties style:font-name="Arial" fo:font-size="11pt" style:font-size-asian="11pt" style:font-size-complex="11pt"/>
    </style:style>
    <style:style style:name="P33" style:family="paragraph" style:parent-style-name="Standard" style:master-page-name="">
      <style:paragraph-properties fo:margin-left="1.552cm" fo:margin-right="0cm" style:line-height-at-least="0.199cm" fo:text-align="justify" style:justify-single-word="false" fo:orphans="0" fo:widows="0" fo:text-indent="-0.739cm" style:auto-text-indent="false" style:page-number="auto"/>
      <style:text-properties style:font-name="Arial" fo:font-size="11pt" style:font-size-asian="11pt" style:font-size-complex="11pt"/>
    </style:style>
    <style:style style:name="P34" style:family="paragraph" style:parent-style-name="Standard">
      <style:paragraph-properties fo:margin-left="1.401cm" fo:margin-right="0cm" style:line-height-at-least="0.199cm" fo:text-align="justify" style:justify-single-word="false" fo:orphans="0" fo:widows="0" fo:text-indent="-0.7cm" style:auto-text-indent="false"/>
      <style:text-properties style:font-name="Arial" fo:font-size="11pt" style:font-size-asian="11pt" style:font-name-complex="Arial2" style:font-size-complex="11pt"/>
    </style:style>
    <style:style style:name="P35" style:family="paragraph" style:parent-style-name="Standard">
      <style:paragraph-properties fo:margin-left="1.401cm" fo:margin-right="0cm" style:line-height-at-least="0.199cm" fo:text-align="justify" style:justify-single-word="false" fo:orphans="0" fo:widows="0" fo:text-indent="-0.7cm" style:auto-text-indent="false"/>
      <style:text-properties style:font-name="Arial" fo:font-size="11pt" style:font-size-asian="11pt" style:font-size-complex="11pt"/>
    </style:style>
    <style:style style:name="P36" style:family="paragraph" style:parent-style-name="Standard">
      <style:paragraph-properties fo:margin-left="1.401cm" fo:margin-right="0cm" style:line-height-at-least="0.199cm" fo:text-align="justify" style:justify-single-word="false" fo:orphans="0" fo:widows="0" fo:text-indent="0cm" style:auto-text-indent="false"/>
      <style:text-properties style:font-name="Arial" fo:font-size="11pt" style:font-size-asian="11pt" style:font-name-complex="Arial2" style:font-size-complex="11pt"/>
    </style:style>
    <style:style style:name="P37" style:family="paragraph" style:parent-style-name="Standard">
      <style:paragraph-properties fo:margin-left="0.7cm" fo:margin-right="0cm" style:line-height-at-least="0.199cm" fo:text-align="justify" style:justify-single-word="false" fo:orphans="0" fo:widows="0" fo:text-indent="0cm" style:auto-text-indent="false"/>
      <style:text-properties style:font-name="Arial" fo:font-size="11pt" style:font-size-asian="11pt" style:font-name-complex="Arial2" style:font-size-complex="11pt"/>
    </style:style>
    <style:style style:name="P38" style:family="paragraph" style:parent-style-name="Standard">
      <style:paragraph-properties fo:margin-left="1.251cm" fo:margin-right="0cm" style:line-height-at-least="0.199cm" fo:text-align="justify" style:justify-single-word="false" fo:orphans="0" fo:widows="0" fo:text-indent="-0.499cm" style:auto-text-indent="false"/>
      <style:text-properties style:font-name="Arial" fo:font-size="11pt" style:font-size-asian="11pt" style:font-name-complex="Arial2" style:font-size-complex="11pt"/>
    </style:style>
    <style:style style:name="P39" style:family="paragraph" style:parent-style-name="Standard">
      <style:paragraph-properties fo:margin-left="0cm" fo:margin-right="0cm" style:line-height-at-least="0.199cm" fo:text-align="justify" style:justify-single-word="false" fo:orphans="0" fo:widows="0" fo:text-indent="0.751cm" style:auto-text-indent="false"/>
      <style:text-properties style:font-name="Arial" fo:font-size="11pt" style:font-size-asian="11pt" style:font-name-complex="Arial2" style:font-size-complex="11pt"/>
    </style:style>
    <style:style style:name="P40" style:family="paragraph" style:parent-style-name="Standard">
      <style:paragraph-properties fo:margin-left="0cm" fo:margin-right="0cm" style:line-height-at-least="0.199cm" fo:text-align="justify" style:justify-single-word="false" fo:orphans="0" fo:widows="0" fo:text-indent="0.7cm" style:auto-text-indent="false"/>
      <style:text-properties style:font-name="Arial" fo:font-size="11pt" style:font-size-asian="11pt" style:font-size-complex="11pt"/>
    </style:style>
    <style:style style:name="P41" style:family="paragraph" style:parent-style-name="Standard">
      <style:paragraph-properties fo:margin-left="1.251cm" fo:margin-right="0cm" style:line-height-at-least="0.199cm" fo:text-align="justify" style:justify-single-word="false" fo:orphans="0" fo:widows="0" fo:text-indent="-0.55cm" style:auto-text-indent="false"/>
      <style:text-properties style:font-name="Arial" fo:font-size="11pt" style:font-size-asian="11pt" style:font-name-complex="Arial2" style:font-size-complex="11pt"/>
    </style:style>
    <style:style style:name="P42" style:family="paragraph" style:parent-style-name="Standard">
      <style:paragraph-properties fo:margin-left="1.251cm" fo:margin-right="0cm" style:line-height-at-least="0.199cm" fo:text-align="justify" style:justify-single-word="false" fo:text-indent="0cm" style:auto-text-indent="false"/>
      <style:text-properties style:font-name="Arial" fo:font-size="11pt" style:font-size-asian="11pt" style:language-asian="pl" style:country-asian="PL" style:font-name-complex="Arial2" style:font-size-complex="11pt"/>
    </style:style>
    <style:style style:name="P43" style:family="paragraph" style:parent-style-name="Standard">
      <style:paragraph-properties fo:margin-left="1.249cm" fo:margin-right="-0.002cm" style:line-height-at-least="0.199cm" fo:text-indent="0cm" style:auto-text-indent="false"/>
      <style:text-properties style:font-name="Arial" fo:font-size="11pt" style:font-size-asian="11pt" style:font-name-complex="Arial2" style:font-size-complex="11pt"/>
    </style:style>
    <style:style style:name="P44" style:family="paragraph" style:parent-style-name="endnote_20_text">
      <style:paragraph-properties fo:margin-top="0cm" fo:margin-bottom="0cm" style:line-height-at-least="0.199cm"/>
      <style:text-properties style:font-name="Arial" fo:font-size="11pt" style:font-size-asian="11pt" style:font-name-complex="Arial2" style:font-size-complex="11pt"/>
    </style:style>
    <style:style style:name="P45" style:family="paragraph" style:parent-style-name="Normalny_20__28_Web_29_1">
      <style:paragraph-properties fo:margin-top="0cm" fo:margin-bottom="0cm" style:line-height-at-least="0.199cm" fo:text-align="justify" style:justify-single-word="false" fo:orphans="0" fo:widows="0"/>
      <style:text-properties style:font-name="Arial" fo:font-size="11pt" style:font-size-asian="11pt" style:font-name-complex="Arial2" style:font-size-complex="11pt"/>
    </style:style>
    <style:style style:name="P46" style:family="paragraph" style:parent-style-name="Normalny_20__28_Web_29_1">
      <style:paragraph-properties fo:margin-left="0cm" fo:margin-right="0.019cm" fo:margin-top="0cm" fo:margin-bottom="0cm" style:line-height-at-least="0.199cm" fo:text-align="center" style:justify-single-word="false" fo:orphans="0" fo:widows="0" fo:text-indent="0cm" style:auto-text-indent="false" fo:background-color="#ffffff">
        <style:background-image/>
      </style:paragraph-properties>
      <style:text-properties style:font-name="Arial" fo:font-size="11pt" fo:font-weight="bold" style:font-size-asian="11pt" style:font-weight-asian="bold" style:font-name-complex="Arial2" style:font-size-complex="11pt" style:font-weight-complex="bold"/>
    </style:style>
    <style:style style:name="P47" style:family="paragraph" style:parent-style-name="Normalny_20__28_Web_29_1">
      <style:paragraph-properties fo:margin-left="0cm" fo:margin-right="0.011cm" fo:margin-top="0cm" fo:margin-bottom="0cm" style:line-height-at-least="0.199cm" fo:text-align="center" style:justify-single-word="false" fo:orphans="0" fo:widows="0" fo:text-indent="0cm" style:auto-text-indent="false" fo:background-color="#ffffff">
        <style:background-image/>
      </style:paragraph-properties>
      <style:text-properties style:font-name="Arial" fo:font-size="11pt" fo:font-weight="bold" style:font-size-asian="11pt" style:font-weight-asian="bold" style:font-name-complex="Arial2" style:font-size-complex="11pt" style:font-weight-complex="bold"/>
    </style:style>
    <style:style style:name="P48" style:family="paragraph" style:parent-style-name="Standard" style:master-page-name="Standard">
      <style:paragraph-properties style:line-height-at-least="0.199cm" fo:text-align="end" style:justify-single-word="false" fo:orphans="0" fo:widows="0" style:page-number="auto"/>
      <style:text-properties style:font-name="Arial" fo:font-size="11pt" style:font-size-asian="11pt" style:font-name-complex="Arial2" style:font-size-complex="11pt" style:font-weight-complex="bold"/>
    </style:style>
    <style:style style:name="P49" style:family="paragraph" style:parent-style-name="Standard" style:list-style-name="WWNum17">
      <style:paragraph-properties style:line-height-at-least="0.199cm" fo:text-align="justify" style:justify-single-word="false"/>
      <style:text-properties style:font-name="Arial" fo:font-size="11pt" style:font-size-asian="11pt" style:font-name-complex="Arial2" style:font-size-complex="11pt" style:font-style-complex="italic"/>
    </style:style>
    <style:style style:name="P50" style:family="paragraph" style:parent-style-name="Standard" style:list-style-name="WWNum17" style:master-page-name="">
      <style:paragraph-properties fo:margin-left="-0.06cm" fo:margin-right="0cm" style:line-height-at-least="0.199cm" fo:text-align="justify" style:justify-single-word="false" fo:text-indent="0.192cm" style:auto-text-indent="false" style:page-number="auto"/>
      <style:text-properties style:font-name="Arial" fo:font-size="11pt" style:font-size-asian="11pt" style:font-name-complex="Arial2" style:font-size-complex="11pt" style:font-style-complex="italic"/>
    </style:style>
    <style:style style:name="P51" style:family="paragraph" style:parent-style-name="Standard" style:list-style-name="WWNum16" style:master-page-name="">
      <style:paragraph-properties fo:margin-left="0.751cm" fo:margin-right="0cm" style:line-height-at-least="0.199cm" fo:text-align="justify" style:justify-single-word="false" fo:orphans="0" fo:widows="0" fo:text-indent="-0.753cm" style:auto-text-indent="false" style:page-number="auto"/>
      <style:text-properties style:font-name="Arial" fo:font-size="11pt" style:font-size-asian="11pt" style:font-name-complex="Arial2" style:font-size-complex="11pt"/>
    </style:style>
    <style:style style:name="P52" style:family="paragraph" style:parent-style-name="List_20_Paragraph" style:list-style-name="WWNum13">
      <style:paragraph-properties style:line-height-at-least="0.199cm" fo:text-align="justify" style:justify-single-word="false" fo:orphans="0" fo:widows="0"/>
      <style:text-properties style:font-name="Arial" fo:font-size="11pt" style:font-size-asian="11pt" style:font-name-complex="Arial2" style:font-size-complex="11pt"/>
    </style:style>
    <style:style style:name="P53" style:family="paragraph" style:parent-style-name="List_20_Paragraph" style:list-style-name="WWNum2" style:master-page-name="">
      <style:paragraph-properties fo:margin-left="-0.06cm" fo:margin-right="0cm" style:line-height-at-least="0.199cm" fo:text-align="justify" style:justify-single-word="false" fo:hyphenation-ladder-count="no-limit" fo:text-indent="0cm" style:auto-text-indent="false" style:page-number="auto">
        <style:tab-stops/>
      </style:paragraph-properties>
      <style:text-properties style:font-name="Arial" fo:font-size="11pt" style:font-size-asian="11pt" style:language-asian="pl" style:country-asian="PL" style:font-name-complex="Arial2" style:font-size-complex="11pt" fo:hyphenate="true" fo:hyphenation-remain-char-count="2" fo:hyphenation-push-char-count="2"/>
    </style:style>
    <style:style style:name="P54" style:family="paragraph" style:parent-style-name="List_20_Paragraph" style:list-style-name="WWNum16">
      <style:paragraph-properties fo:margin-left="0.751cm" fo:margin-right="0cm" style:line-height-at-least="0.199cm" fo:text-align="justify" style:justify-single-word="false" fo:orphans="0" fo:widows="0" fo:text-indent="-0.753cm" style:auto-text-indent="false"/>
      <style:text-properties style:font-name="Arial" fo:font-size="11pt" style:font-size-asian="11pt" style:font-size-complex="11pt"/>
    </style:style>
    <style:style style:name="P55" style:family="paragraph" style:parent-style-name="List_20_3" style:list-style-name="WWNum2">
      <style:paragraph-properties fo:margin-left="1.27cm" fo:margin-right="0cm" style:line-height-at-least="0.199cm" fo:text-align="justify" style:justify-single-word="false" fo:hyphenation-ladder-count="no-limit" fo:text-indent="-1.27cm" style:auto-text-indent="false">
        <style:tab-stops>
          <style:tab-stop style:position="1.27cm"/>
        </style:tab-stops>
      </style:paragraph-properties>
      <style:text-properties style:font-name="Arial" fo:font-size="11pt" style:font-size-asian="11pt" style:font-name-complex="Arial2" style:font-size-complex="11pt" fo:hyphenate="true" fo:hyphenation-remain-char-count="2" fo:hyphenation-push-char-count="2"/>
    </style:style>
    <style:style style:name="P56" style:family="paragraph" style:parent-style-name="List_20_3" style:list-style-name="WWNum2" style:master-page-name="">
      <style:paragraph-properties fo:margin-left="0.635cm" fo:margin-right="0cm" fo:margin-top="0cm" fo:margin-bottom="0.212cm" style:line-height-at-least="0.199cm" fo:text-align="justify" style:justify-single-word="false" fo:hyphenation-ladder-count="no-limit" fo:text-indent="-0.651cm" style:auto-text-indent="false" style:page-number="auto">
        <style:tab-stops>
          <style:tab-stop style:position="1.27cm"/>
        </style:tab-stops>
      </style:paragraph-properties>
      <style:text-properties style:font-name="Arial" fo:font-size="11pt" style:font-size-asian="11pt" style:font-name-complex="Arial2" style:font-size-complex="11pt" fo:hyphenate="true" fo:hyphenation-remain-char-count="2" fo:hyphenation-push-char-count="2"/>
    </style:style>
    <style:style style:name="P57" style:family="paragraph" style:parent-style-name="List_20_3" style:list-style-name="WWNum2">
      <style:paragraph-properties fo:margin-left="0.635cm" fo:margin-right="0cm" fo:margin-top="0cm" fo:margin-bottom="0.212cm" style:line-height-at-least="0.199cm" fo:text-align="justify" style:justify-single-word="false" fo:hyphenation-ladder-count="no-limit" fo:text-indent="-0.651cm" style:auto-text-indent="false">
        <style:tab-stops>
          <style:tab-stop style:position="1.27cm"/>
        </style:tab-stops>
      </style:paragraph-properties>
      <style:text-properties style:font-name="Arial" fo:font-size="11pt" style:font-size-asian="11pt" style:font-name-complex="Arial2" style:font-size-complex="11pt" fo:hyphenate="true" fo:hyphenation-remain-char-count="2" fo:hyphenation-push-char-count="2"/>
    </style:style>
    <style:style style:name="P58" style:family="paragraph" style:parent-style-name="List_20_3" style:list-style-name="WWNum2" style:master-page-name="">
      <style:paragraph-properties fo:margin-left="0.709cm" fo:margin-right="0cm" fo:margin-top="0cm" fo:margin-bottom="0.212cm" style:line-height-at-least="0.199cm" fo:text-align="justify" style:justify-single-word="false" fo:hyphenation-ladder-count="no-limit" fo:text-indent="-0.739cm" style:auto-text-indent="false" style:page-number="auto">
        <style:tab-stops>
          <style:tab-stop style:position="1.27cm"/>
        </style:tab-stops>
      </style:paragraph-properties>
      <style:text-properties style:font-name="Arial" fo:font-size="11pt" style:font-size-asian="11pt" style:font-name-complex="Arial2" style:font-size-complex="11pt" fo:hyphenate="true" fo:hyphenation-remain-char-count="2" fo:hyphenation-push-char-count="2"/>
    </style:style>
    <style:style style:name="P59" style:family="paragraph" style:parent-style-name="List_20_3" style:list-style-name="WWNum2">
      <style:paragraph-properties fo:margin-left="0.709cm" fo:margin-right="0cm" fo:margin-top="0cm" fo:margin-bottom="0.212cm" style:line-height-at-least="0.199cm" fo:text-align="justify" style:justify-single-word="false" fo:hyphenation-ladder-count="no-limit" fo:text-indent="-0.739cm" style:auto-text-indent="false">
        <style:tab-stops>
          <style:tab-stop style:position="1.27cm"/>
        </style:tab-stops>
      </style:paragraph-properties>
      <style:text-properties style:font-name="Arial" fo:font-size="11pt" style:font-size-asian="11pt" style:font-name-complex="Arial2" style:font-size-complex="11pt" fo:hyphenate="true" fo:hyphenation-remain-char-count="2" fo:hyphenation-push-char-count="2"/>
    </style:style>
    <style:style style:name="P60" style:family="paragraph" style:parent-style-name="List_20_3" style:list-style-name="WWNum2" style:master-page-name="">
      <style:paragraph-properties fo:margin-left="-0.016cm" fo:margin-right="0cm" fo:margin-top="0cm" fo:margin-bottom="0.212cm" style:line-height-at-least="0.199cm" fo:text-align="justify" style:justify-single-word="false" fo:hyphenation-ladder-count="no-limit" fo:text-indent="0cm" style:auto-text-indent="false" style:page-number="auto">
        <style:tab-stops/>
      </style:paragraph-properties>
      <style:text-properties style:font-name="Arial" fo:font-size="11pt" style:font-size-asian="11pt" style:font-name-complex="Arial2" style:font-size-complex="11pt" fo:hyphenate="true" fo:hyphenation-remain-char-count="2" fo:hyphenation-push-char-count="2"/>
    </style:style>
    <style:style style:name="P61" style:family="paragraph" style:parent-style-name="List_20_3" style:list-style-name="WWNum1" style:master-page-name="">
      <style:paragraph-properties fo:margin-left="0.016cm" fo:margin-right="0cm" fo:margin-top="0cm" fo:margin-bottom="0.212cm" style:line-height-at-least="0.199cm" fo:text-align="justify" style:justify-single-word="false" fo:hyphenation-ladder-count="no-limit" fo:text-indent="0cm" style:auto-text-indent="false" style:page-number="auto"/>
      <style:text-properties style:font-name="Arial" fo:font-size="11pt" style:font-size-asian="11pt" style:font-name-complex="Arial2" style:font-size-complex="11pt" fo:hyphenate="true" fo:hyphenation-remain-char-count="2" fo:hyphenation-push-char-count="2"/>
    </style:style>
    <style:style style:name="P62" style:family="paragraph" style:parent-style-name="List_20_3" style:list-style-name="WWNum1">
      <style:paragraph-properties fo:margin-left="0cm" fo:margin-right="0cm" style:line-height-at-least="0.199cm" fo:text-align="justify" style:justify-single-word="false" fo:hyphenation-ladder-count="no-limit" fo:text-indent="0cm" style:auto-text-indent="false"/>
      <style:text-properties style:font-name="Arial" fo:font-size="11pt" style:font-size-asian="11pt" style:font-name-complex="Arial2" style:font-size-complex="11pt" fo:hyphenate="true" fo:hyphenation-remain-char-count="2" fo:hyphenation-push-char-count="2"/>
    </style:style>
    <style:style style:name="P63" style:family="paragraph" style:parent-style-name="List_20_3" style:list-style-name="WWNum9" style:master-page-name="">
      <style:paragraph-properties fo:margin-left="0.429cm" fo:margin-right="0cm" fo:margin-top="0cm" fo:margin-bottom="0.212cm" style:line-height-at-least="0.199cm" fo:text-align="justify" style:justify-single-word="false" fo:hyphenation-ladder-count="no-limit" fo:text-indent="-0.499cm" style:auto-text-indent="false" style:page-number="auto">
        <style:tab-stops/>
      </style:paragraph-properties>
      <style:text-properties style:font-name="Arial" fo:font-size="11pt" style:font-size-asian="11pt" style:font-name-complex="Arial2" style:font-size-complex="11pt" fo:hyphenate="true" fo:hyphenation-remain-char-count="2" fo:hyphenation-push-char-count="2"/>
    </style:style>
    <style:style style:name="P64" style:family="paragraph" style:parent-style-name="List_20_3" style:list-style-name="WWNum9" style:master-page-name="">
      <style:paragraph-properties fo:margin-left="0.415cm" fo:margin-right="0cm" fo:margin-top="0cm" fo:margin-bottom="0.212cm" style:line-height-at-least="0.199cm" fo:text-align="justify" style:justify-single-word="false" fo:hyphenation-ladder-count="no-limit" fo:text-indent="-0.489cm" style:auto-text-indent="false" style:page-number="auto"/>
      <style:text-properties style:font-name="Arial" fo:font-size="11pt" style:font-size-asian="11pt" style:font-name-complex="Arial2" style:font-size-complex="11pt" fo:hyphenate="true" fo:hyphenation-remain-char-count="2" fo:hyphenation-push-char-count="2"/>
    </style:style>
    <style:style style:name="P65" style:family="paragraph" style:parent-style-name="List_20_2" style:list-style-name="WWNum10">
      <style:paragraph-properties style:line-height-at-least="0.199cm" fo:text-align="justify" style:justify-single-word="false" fo:hyphenation-ladder-count="no-limit">
        <style:tab-stops>
          <style:tab-stop style:position="1.27cm"/>
        </style:tab-stops>
      </style:paragraph-properties>
      <style:text-properties style:font-name="Arial" fo:font-size="11pt" style:font-size-asian="11pt" style:font-name-complex="Arial2" style:font-size-complex="11pt" fo:hyphenate="true" fo:hyphenation-remain-char-count="2" fo:hyphenation-push-char-count="2"/>
    </style:style>
    <style:style style:name="P66" style:family="paragraph" style:parent-style-name="List_20_2" style:list-style-name="WWNum10">
      <style:paragraph-properties style:line-height-at-least="0.199cm" fo:text-align="justify" style:justify-single-word="false" fo:hyphenation-ladder-count="no-limit"/>
      <style:text-properties style:font-name="Arial" fo:font-size="11pt" style:font-size-asian="11pt" style:font-name-complex="Arial2" style:font-size-complex="11pt" fo:hyphenate="true" fo:hyphenation-remain-char-count="2" fo:hyphenation-push-char-count="2"/>
    </style:style>
    <style:style style:name="P67" style:family="paragraph" style:parent-style-name="List_20_2" style:list-style-name="WWNum6">
      <style:paragraph-properties style:line-height-at-least="0.199cm" fo:text-align="justify" style:justify-single-word="false" fo:hyphenation-ladder-count="no-limit"/>
      <style:text-properties style:font-name="Arial" fo:font-size="11pt" style:font-size-asian="11pt" style:font-name-complex="Arial2" style:font-size-complex="11pt" fo:hyphenate="true" fo:hyphenation-remain-char-count="2" fo:hyphenation-push-char-count="2"/>
    </style:style>
    <style:style style:name="P68" style:family="paragraph" style:parent-style-name="List_20_2" style:list-style-name="WWNum8">
      <style:paragraph-properties style:line-height-at-least="0.199cm" fo:text-align="justify" style:justify-single-word="false" fo:hyphenation-ladder-count="no-limit"/>
      <style:text-properties style:font-name="Arial" fo:font-size="11pt" style:font-size-asian="11pt" style:font-name-complex="Arial2" style:font-size-complex="11pt" fo:hyphenate="true" fo:hyphenation-remain-char-count="2" fo:hyphenation-push-char-count="2"/>
    </style:style>
    <style:style style:name="P69" style:family="paragraph" style:parent-style-name="List_20_2" style:list-style-name="WWNum7">
      <style:paragraph-properties style:line-height-at-least="0.199cm" fo:text-align="justify" style:justify-single-word="false" fo:hyphenation-ladder-count="no-limit"/>
      <style:text-properties style:font-name="Arial" fo:font-size="11pt" style:font-size-asian="11pt" style:font-name-complex="Arial2" style:font-size-complex="11pt" fo:hyphenate="true" fo:hyphenation-remain-char-count="2" fo:hyphenation-push-char-count="2"/>
    </style:style>
    <style:style style:name="P70" style:family="paragraph" style:parent-style-name="List_20_2" style:list-style-name="WWNum5">
      <style:paragraph-properties style:line-height-at-least="0.199cm" fo:text-align="justify" style:justify-single-word="false" fo:hyphenation-ladder-count="no-limit"/>
      <style:text-properties style:font-name="Arial" fo:font-size="11pt" style:font-size-asian="11pt" style:font-name-complex="Arial2" style:font-size-complex="11pt" fo:hyphenate="true" fo:hyphenation-remain-char-count="2" fo:hyphenation-push-char-count="2"/>
    </style:style>
    <style:style style:name="P71" style:family="paragraph" style:parent-style-name="List_20_2" style:list-style-name="WWNum3">
      <style:paragraph-properties fo:margin-left="0.501cm" fo:margin-right="0cm" style:line-height-at-least="0.199cm" fo:text-align="justify" style:justify-single-word="false" fo:hyphenation-ladder-count="no-limit" fo:text-indent="-0.501cm" style:auto-text-indent="false"/>
      <style:text-properties style:font-name="Arial" fo:font-size="11pt" style:font-size-asian="11pt" style:font-name-complex="Arial2" style:font-size-complex="11pt" fo:hyphenate="true" fo:hyphenation-remain-char-count="2" fo:hyphenation-push-char-count="2"/>
    </style:style>
    <style:style style:name="P72" style:family="paragraph" style:parent-style-name="List_20_2" style:list-style-name="WWNum4">
      <style:paragraph-properties fo:margin-left="0.501cm" fo:margin-right="0cm" style:line-height-at-least="0.199cm" fo:text-align="justify" style:justify-single-word="false" fo:hyphenation-ladder-count="no-limit" fo:text-indent="-0.501cm" style:auto-text-indent="false"/>
      <style:text-properties style:font-name="Arial" fo:font-size="11pt" style:font-size-asian="11pt" style:font-name-complex="Arial2" style:font-size-complex="11pt" fo:hyphenate="true" fo:hyphenation-remain-char-count="2" fo:hyphenation-push-char-count="2"/>
    </style:style>
    <style:style style:name="P73" style:family="paragraph" style:parent-style-name="List_20_2" style:list-style-name="WWNum4">
      <style:paragraph-properties fo:margin-left="0.751cm" fo:margin-right="0cm" style:line-height-at-least="0.199cm" fo:text-align="justify" style:justify-single-word="false" fo:hyphenation-ladder-count="no-limit" fo:text-indent="-0.751cm" style:auto-text-indent="false"/>
      <style:text-properties style:font-name="Arial" fo:font-size="11pt" style:font-size-asian="11pt" style:font-name-complex="Arial2" style:font-size-complex="11pt" fo:hyphenate="true" fo:hyphenation-remain-char-count="2" fo:hyphenation-push-char-count="2"/>
    </style:style>
    <style:style style:name="P74" style:family="paragraph" style:parent-style-name="List_20_2" style:list-style-name="WWNum10">
      <style:paragraph-properties fo:margin-left="1.27cm" fo:margin-right="0cm" style:line-height-at-least="0.199cm" fo:text-align="justify" style:justify-single-word="false" fo:hyphenation-ladder-count="no-limit" fo:text-indent="-1.27cm" style:auto-text-indent="false">
        <style:tab-stops>
          <style:tab-stop style:position="1.27cm"/>
        </style:tab-stops>
      </style:paragraph-properties>
      <style:text-properties style:font-name="Arial" fo:font-size="11pt" style:font-size-asian="11pt" style:font-name-complex="Arial2" style:font-size-complex="11pt" fo:hyphenate="true" fo:hyphenation-remain-char-count="2" fo:hyphenation-push-char-count="2"/>
    </style:style>
    <style:style style:name="P75" style:family="paragraph" style:parent-style-name="List_20_2" style:list-style-name="WWNum11">
      <style:paragraph-properties fo:margin-left="3.752cm" fo:margin-right="0cm" style:line-height-at-least="0.199cm" fo:text-align="justify" style:justify-single-word="false" fo:hyphenation-ladder-count="no-limit" fo:text-indent="-0.499cm" style:auto-text-indent="false"/>
      <style:text-properties style:font-name="Arial" fo:font-size="11pt" style:font-size-asian="11pt" style:font-name-complex="Arial2" style:font-size-complex="11pt" fo:hyphenate="true" fo:hyphenation-remain-char-count="2" fo:hyphenation-push-char-count="2"/>
    </style:style>
    <style:style style:name="P76" style:family="paragraph" style:parent-style-name="List_20_2" style:list-style-name="WWNum12" style:master-page-name="">
      <style:paragraph-properties fo:margin-left="0.517cm" fo:margin-right="0cm" fo:margin-top="0cm" fo:margin-bottom="0.212cm" style:line-height-at-least="0.199cm" fo:text-align="justify" style:justify-single-word="false" fo:hyphenation-ladder-count="no-limit" fo:text-indent="-0.499cm" style:auto-text-indent="false" style:page-number="auto"/>
      <style:text-properties style:font-name="Arial" fo:font-size="11pt" style:font-size-asian="11pt" style:font-name-complex="Arial2" style:font-size-complex="11pt" fo:hyphenate="true" fo:hyphenation-remain-char-count="2" fo:hyphenation-push-char-count="2"/>
    </style:style>
    <style:style style:name="P77" style:family="paragraph" style:parent-style-name="List_20_2" style:list-style-name="WWNum12">
      <style:paragraph-properties fo:margin-left="0.489cm" fo:margin-right="0cm" fo:margin-top="0cm" fo:margin-bottom="0.212cm" style:line-height-at-least="0.199cm" fo:text-align="justify" style:justify-single-word="false" fo:hyphenation-ladder-count="no-limit" fo:text-indent="-0.499cm" style:auto-text-indent="false"/>
      <style:text-properties style:font-name="Arial" fo:font-size="11pt" style:font-size-asian="11pt" style:font-name-complex="Arial2" style:font-size-complex="11pt" fo:hyphenate="true" fo:hyphenation-remain-char-count="2" fo:hyphenation-push-char-count="2"/>
    </style:style>
    <style:style style:name="P78" style:family="paragraph" style:parent-style-name="List_20_2" style:list-style-name="WWNum12" style:master-page-name="">
      <style:paragraph-properties fo:margin-left="-0.03cm" fo:margin-right="0cm" fo:margin-top="0cm" fo:margin-bottom="0.212cm" style:line-height-at-least="0.199cm" fo:text-align="justify" style:justify-single-word="false" fo:hyphenation-ladder-count="no-limit" fo:text-indent="0cm" style:auto-text-indent="false" style:page-number="auto">
        <style:tab-stops/>
      </style:paragraph-properties>
      <style:text-properties style:font-name="Arial" fo:font-size="11pt" style:font-size-asian="11pt" style:font-name-complex="Arial2" style:font-size-complex="11pt" fo:hyphenate="true" fo:hyphenation-remain-char-count="2" fo:hyphenation-push-char-count="2"/>
    </style:style>
    <style:style style:name="P79" style:family="paragraph" style:parent-style-name="List_20_2" style:list-style-name="WWNum12" style:master-page-name="">
      <style:paragraph-properties fo:margin-left="0.503cm" fo:margin-right="0cm" fo:margin-top="0cm" fo:margin-bottom="0.212cm" style:line-height-at-least="0.199cm" fo:text-align="justify" style:justify-single-word="false" fo:hyphenation-ladder-count="no-limit" fo:text-indent="-0.499cm" style:auto-text-indent="false" style:page-number="auto"/>
      <style:text-properties style:font-name="Arial" fo:font-size="11pt" style:font-size-asian="11pt" style:font-name-complex="Arial2" style:font-size-complex="11pt" fo:hyphenate="true" fo:hyphenation-remain-char-count="2" fo:hyphenation-push-char-count="2"/>
    </style:style>
    <style:style style:name="P80" style:family="paragraph" style:parent-style-name="Text_20_body" style:list-style-name="WWNum13">
      <style:paragraph-properties style:line-height-at-least="0.199cm"/>
      <style:text-properties style:font-name="Arial" fo:font-size="11pt" fo:font-style="normal" style:font-size-asian="11pt" style:font-style-asian="normal" style:font-size-complex="11pt"/>
    </style:style>
    <style:style style:name="T1" style:family="text">
      <style:text-properties style:font-name="Arial" fo:font-size="11pt" fo:font-style="normal" style:font-size-asian="11pt" style:font-style-asian="normal" style:font-name-complex="Arial2" style:font-size-complex="11pt"/>
    </style:style>
    <style:style style:name="T2" style:family="text">
      <style:text-properties style:font-name="Arial" fo:font-size="11pt" style:font-size-asian="11pt" style:font-name-complex="Arial2" style:font-size-complex="11pt"/>
    </style:style>
    <style:style style:name="T3" style:family="text">
      <style:text-properties style:font-name="Arial" fo:font-size="11pt" style:font-size-asian="11pt" style:language-asian="pl" style:country-asian="PL" style:font-name-complex="Arial2" style:font-size-complex="11pt"/>
    </style:style>
    <style:style style:name="T4" style:family="text">
      <style:text-properties fo:font-style="normal" style:font-style-asian="normal"/>
    </style:style>
    <style:style style:name="T5" style:family="text">
      <style:text-properties fo:font-style="normal" style:font-style-asian="normal" style:font-name-complex="Arial2"/>
    </style:style>
    <style:style style:name="T6" style:family="text">
      <style:text-properties fo:font-style="normal" style:letter-kerning="true" style:font-style-asian="normal"/>
    </style:style>
    <style:style style:name="T7" style:family="text">
      <style:text-properties style:font-name-complex="Arial2"/>
    </style:style>
    <style:style style:name="T8" style:family="text">
      <style:text-properties style:font-name-complex="Arial2" style:font-weight-complex="bold"/>
    </style:style>
    <style:style style:name="T9" style:family="text">
      <style:text-properties style:font-name-asian="Times-Roman" style:font-name-complex="Arial2"/>
    </style:style>
    <style:style style:name="T10" style:family="text">
      <style:text-properties style:text-underline-style="solid" style:text-underline-width="auto" style:text-underline-color="font-color" style:font-name-complex="Arial2"/>
    </style:style>
    <style:style style:name="T11" style:family="text">
      <style:text-properties style:language-asian="pl" style:country-asian="P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Załącznik nr 2 - ogólne warunki umowy</text:p>
      <text:p text:style-name="P21">UMOWA nr <text:s/>13/2020.......</text:p>
      <text:p text:style-name="P21">w sprawie zamówienia publicznego na roboty budowlane</text:p>
      <text:p text:style-name="P27"/>
      <text:p text:style-name="P45">zawarta w dniu ……………………..r. w Warszawie w wyniku postępowania o udzielenie zamówienia publicznego, prowadzonego w trybie przetargu nieograniczonego na podstawie art. 39. ustawy z dnia 29 stycznia 2004 r. Prawo zamówień publicznych (Dz.U. nr 19, poz. 177 z późn. zm.), pomiędzy:</text:p>
      <text:p text:style-name="P45">Szpitalem Specjalistycznym im. Świętej Rodziny, Samodzielnym Publicznym Zakładem Opieki Zdrowotnej z siedzibą w Warszawie przy ul. Antoniego Józefa Madalińskiego 25, nr kodu 02-544, wpisanym do rejestru prowadzonego przez Sąd Rejonowy dla M. St. Warszawy, XIII Wydział Gospodarczy Krajowego Rejestru Sądowego, pod numerem 0000080373, reprezentowanym przez</text:p>
      <text:p text:style-name="P45">Dyrektora Szpitala mgr inż. Marię Dziurę,</text:p>
      <text:p text:style-name="P45">zwanym w dalszej części umowy Zamawiającym</text:p>
      <text:p text:style-name="P45">i </text:p>
      <text:p text:style-name="P45">………………………………………………………. wpisaną do Krajowego Rejestru Sądowego / Centralnej Ewidencji i Informacji o Działalności <text:s/>Gospodarczej Rzeczypospolitej Polskiej, NIP …………, REGON ………………..</text:p>
      <text:p text:style-name="P45">reprezentowanym przez </text:p>
      <text:p text:style-name="P45">zwanym w dalszej części umowy Wykonawcą,</text:p>
      <text:p text:style-name="P45">następującej treści:</text:p>
      <text:p text:style-name="P46">§ 1.</text:p>
      <text:p text:style-name="P46">Przedmiot umowy.</text:p>
      <text:p text:style-name="P1">Przedmiotem zamówienia, zwanym również „Przedmiotem umowy” są Roboty budowlane oraz zagospodarowanie terenu Szpitala Specjalistycznego im. Świętej Rodziny, strona wschodnia <text:s/>w pobliżu Parkingu Szpitala przy ul. Madalińskiego 25 w Warszawie.</text:p>
      <text:p text:style-name="P2"><text:span text:style-name="T5">Przedmiot zamówienia obejmuje, w szczególności wykonanie następujących robót</text:span><text:span text:style-name="T7">:</text:span></text:p>
      <text:list xml:id="list4272320447220466051" text:style-name="WWNum17">
        <text:list-item>
          <text:p text:style-name="P49">Rozbiórka nawierzchni z kostki betonowej.</text:p>
        </text:list-item>
        <text:list-item>
          <text:p text:style-name="P49">Rozbiórka istniejącej <text:s/>ściany oporowej między parkingiem , a wschodnią stroną elewacji budynku Szpitala.</text:p>
        </text:list-item>
        <text:list-item>
          <text:p text:style-name="P49">Wykonanie nowej ściany oporowej między parkingiem, a wschodnią stroną elewacji budynku Szpitala zgodnie z projektem budowlano - wykonawczym.</text:p>
        </text:list-item>
        <text:list-item>
          <text:p text:style-name="P49">Zapewnienie stałego nadzoru geodezyjnego w związku z realizacją robót w bliskim sąsiedztwie budynku Szpitala.</text:p>
        </text:list-item>
        <text:list-item>
          <text:p text:style-name="P49">Wykonanie robót sanitarnych odwodnienia terenu.</text:p>
        </text:list-item>
        <text:list-item>
          <text:p text:style-name="P49">Zabezpieczenie rurociągu wody oligoceńskiej na odcinku od studni oligoceńskiej do budynku Szpitala w rejonie prowadzonych prac ziemnych i rozbiórkowych oraz innych instalacji podziemnych.</text:p>
        </text:list-item>
        <text:list-item>
          <text:p text:style-name="P49">Wykonanie nawierzchni dróg z kostki betonowej, zgodnie z dokumentacją projektową remontu nawierzchni dróg.</text:p>
        </text:list-item>
        <text:list-item>
          <text:p text:style-name="P49">Wymiana uszkodzonej kostki betonowej na obszarze od portierni zewnętrznej Szpitala do budynku Kwiaciarni.</text:p>
        </text:list-item>
        <text:list-item>
          <text:p text:style-name="P49">Impregnacja dróg i chodników z kostki betonowej w obszarze realizacji robót oraz między budynkiem portierni zewnętrznej Szpitala, a budynkiem Kwiaciarni.</text:p>
        </text:list-item>
        <text:list-item>
          <text:p text:style-name="P49">Wykonanie instalacji elektrycznej oświetlenia parkingu.</text:p>
        </text:list-item>
        <text:list-item>
          <text:p text:style-name="P50">Wykonanie wycinki, nasadzenia kompensacyjnego oraz pielęgnacji drzew na terenie <text:s/>Szpitala po stronie wschodniej, na podstawie dokumentacji projektowej.</text:p>
        </text:list-item>
        <text:list-item>
          <text:p text:style-name="P49">Wykonanie remontu <text:s/>ogrodzenia na docinkach <text:s/>S-R,R-P,O-N,M-L <text:s/>zgodnie z projektem budowlano – wykonawczym.</text:p>
        </text:list-item>
      </text:list>
      <text:p text:style-name="P28">Szczegółowy zakres robót, zawarty jest w dokumentacji projektowej oraz w specyfikacji technicznej wykonania i odbioru robót oraz przedmiarach.</text:p>
      <text:p text:style-name="P27">Wykonawca uporządkuje teren budowy po zakończeniu robót.</text:p>
      <text:p text:style-name="P27">Wykonawca, przejmując miejsce robót, przyjmuje jednocześnie odpowiedzialność za powierzony mu obszar. Wykonawca na własny koszt i ryzyko, odpowiednio zabezpieczy teren robót i mienie, również przed dostępem osób trzecich.</text:p>
      <text:p text:style-name="P27">Wykonawca odpowiada za wszelkie szkody powstałe na skutek jego działania lub zaniechania na <text:soft-page-break/>terenie Szpitala i w obszarze robót.</text:p>
      <text:p text:style-name="P27">Wykonawca na bieżąco będzie utrzymywał porządek na terenie robót i wokół niego oraz usuwał wszelkie zbędne materiały i odpady własnym staraniem i na własny koszt.</text:p>
      <text:p text:style-name="P27">Przedmiot umowy Wykonawca wykona zgodnie ze sztuką budowlaną, z dokumentacją projektową, otrzymanymi przedmiarami, złożoną ofertą i specyfikacją istotnych warunków zamówienia oraz stosując się do wytycznych i wskazówek Zamawiającego, dotyczących wykonania umowy, a także do zaleceń właściwych organów. Wykonawca oświadcza, że zapoznał się z otrzymaną dokumentacją projektową i przedmiarami i nie zgłasza do nich uwag. Dokumentacja projektowa oraz specyfikacje techniczne wykonania i odbioru robót i przedmiary robót w wersji elektronicznej, stanowią Załącznik nr 1 do umowy.</text:p>
      <text:p text:style-name="P47">§ 2.</text:p>
      <text:p text:style-name="P47">Termin i miejsce realizacji Przedmiotu umowy</text:p>
      <text:p text:style-name="P6">1.<text:tab/>Strony ustalają następujące terminy realizacji:</text:p>
      <text:p text:style-name="P34">a)<text:tab/>Przekazanie obszaru budowy nastąpi………………………..2020 r.</text:p>
      <text:p text:style-name="P34">b)<text:tab/>Termin rozpoczęcia robót przez Wykonawcę - najpóźniej 3 dni po przekazaniu obszaru budowy. Nie przystąpienie do prac w wyznaczonym terminie z winy Wykonawcy spowoduje naliczenie kar umownych.</text:p>
      <text:p text:style-name="P33"><text:span text:style-name="T7">c) <text:s text:c="2"/>Termin wykonania przedmiotu zamówienia, strony wspólnie ustalają <text:s/>do dnia 10 listopada 2020 r,. Pod pojęciem „Termin wykonania zamówienia” należy rozumieć</text:span><text:span text:style-name="T9"> dzień łącznego spełnienia następujących warunków: dokonania przez Strony bezwarunkowego odbioru końcowego przedmiotu umowy oraz złożenie kompletnych dokumentów niezbędnych do zawiadomienia o zakończeniu budowy, najpóźniej 14 dni przed upływem terminu wykonania zamówienia.</text:span></text:p>
      <text:p text:style-name="P6">2. Strony zgodnie postanawiają, że zmiana (wydłużenie) terminu wykonania zamówienia jest możliwa w następujących przypadkach:</text:p>
      <text:p text:style-name="P34">a)<text:tab/>wstrzymania robót lub przerw w pracach, a także ograniczenia godzin <text:s/>wykonywania robót spowodowanych decyzją Zamawiającego – odpowiednio o okres <text:s/>tych przerw i ograniczeń,</text:p>
      <text:p text:style-name="P34">b)<text:tab/>nieprzekazania przez Zamawiającego obszaru budowy w terminie określonym w ust. 1. lit. a),</text:p>
      <text:p text:style-name="P34">c)<text:tab/>działania siły wyższej, za którą uważa się zdarzenia o charakterze nadzwyczajnym, za wyjątkiem obecnej epidemii COVID-19, występujące po zawarciu umowy, a których Strony nie były w stanie przewidzieć w momencie jej zawierania i których zaistnienie lub skutki uniemożliwiają wykonanie niniejszej umowy zgodnie z jej treścią. Do działań siły wyższej zalicza się w szczególności: <text:s/>działania wojenne, powódź, pożar, który nie powstał z winy Wykonawcy, warunki atmosferyczne uniemożliwiające wykonywanie robót <text:s/>na wolnym powietrzu (np. huragany, opady deszczu śniegu, nadzwyczaj niskie temperatury itp.), <text:s/>strajki, akt administracji państwowej. Strona powołująca się na stan siły wyższej, jest zobowiązana do niezwłocznego pisemnego powiadomienia drugiej Strony, a następnie do udokumentowania zaistnienia tego stanu. Informacja o warunkach atmosferycznych uniemożliwiających wykonywanie robót <text:s/>na wolnym powietrzu winna być wpisana do Dziennika Budowy.</text:p>
      <text:p text:style-name="P36">Po ustąpieniu przeszkód w realizacji niniejszej umowy, spowodowanych zaistnieniem siły wyższej, Wykonawca zobowiązany jest dołożyć starań dla nadrobienia zaległości powstałych w wyniku nieprzewidzianych zdarzeń. </text:p>
      <text:p text:style-name="P34">d)<text:tab/>zmiany stanu prawnego mającej wpływ na <text:s/>realizację umowy, w tym m.in. zmiany obowiązujących norm budowlanych, materiałowych etc., zmiany obowiązujących terminów administracyjnych przewidzianych w ustawach i aktach wykonawczych do tych ustaw,</text:p>
      <text:p text:style-name="P34">e)<text:tab/>wniosku Wykonawcy, zaaprobowanego przez Inspektora Nadzoru, złożonego w sytuacji, gdy zaplanowany - na podstawie przedłożonej dokumentacji - proces budowlany zostanie zakłócony lub zmieniony przez działanie podmiotów trzecich - w szczególności służb odpowiedzialnych za dostarczenie energii elektrycznej, cieplnej, gazu, wody albo decyzją Biura Polityki Zdrowotnej Urzędu m. st. Warszawy albo innych urzędów i instytucji,</text:p>
      <text:p text:style-name="P34">f)<text:tab/>nieuzyskania wymaganych prawem pozwoleń, zezwoleń, zaświadczeń lub innych decyzji administracyjnych z przyczyn nie leżących po stronie Wykonawcy.</text:p>
      <text:p text:style-name="P34">g) <text:s/>gdy Zamawiający przedłuży termin wykonania zamówienia o czas przerw w realizacji przedmiotu umowy .</text:p>
      <text:p text:style-name="P6"><text:soft-page-break/>3.<text:tab/>Roboty mogą być wykonywane w dni powszednie w godzinach od 8 do 22, z zastrzeżeniem, że roboty powodujące duży hałas, mogą być wykonywane jedynie w godzinach od 9 do 17 po ich wcześniejszym uzgodnieniu z Zamawiającym. W szczególnie uzasadnionych okolicznościach, na pisemny wniosek Wykonawcy, Zamawiający może wyrazić zgodę na doraźne wykonanie robót poza wymienionymi godzinami.</text:p>
      <text:p text:style-name="P21">§ 3.</text:p>
      <text:p text:style-name="P21">Obowiązki Zamawiającego.</text:p>
      <text:p text:style-name="P6">1.<text:tab/>Zamawiający protokolarnie wprowadzi Wykonawcę na miejsce robót i przekaże Wykonawcy obszar budowy w terminach określonych w § 2. ust. 1. lit. a).</text:p>
      <text:p text:style-name="P6">2.<text:tab/>Zamawiający wskaże Wykonawcy miejsca poboru wody i energii elektrycznej w zakresie niezbędnym do wykonania zamówienia i będzie obciążał Wykonawcę kosztami tych mediów.</text:p>
      <text:p text:style-name="P6">3.<text:tab/>Zamawiający nie zapewnia Wykonawcy zaplecza socjalnego i magazynowego, a jedynie niewielki teren pod takie zaplecze, który zostanie wskazany Wykonawcy przez Zamawiającego w dniu przekazania obszaru budowy.</text:p>
      <text:p text:style-name="P6">4.<text:tab/>Zamawiający zapewnia na swój koszt nadzór autorski i inwestorski.</text:p>
      <text:p text:style-name="P6">5.<text:tab/>Zamawiający zobowiązuje się do odbioru przedmiotu umowy zgodnie z postanowieniami zawartymi w § 8. umowy.</text:p>
      <text:p text:style-name="P6">6.<text:tab/>Zamawiający zobowiązuje się do terminowej zapłaty wynagrodzenia Wykonawcy.</text:p>
      <text:p text:style-name="P22"/>
      <text:p text:style-name="P21">§ 4.</text:p>
      <text:p text:style-name="P21">Obowiązki Wykonawcy.</text:p>
      <text:p text:style-name="P6">1.<text:tab/>Wykonawca oświadcza, że posiada niezbędne umiejętności, wiedzę i doświadczenie oraz dysponuje środkami, sprzętem i pracownikami, odpowiednio wykwalifikowanymi i mającymi niezbędne uprawnienia do wykonania niniejszej umowy. Oświadcza ponadto, że zapoznał się z dokumentacją projektową orz przedmiarami i uznaje, że jest ona kompletna i wystarczająca do wykonania Przedmiotu umowy i że nie zgłasza do niej uwag.</text:p>
      <text:p text:style-name="P6">2.<text:tab/>Wykonawca zobowiązuje się zrealizować przedmiot umowy określony w § 1. z należytą starannością, zgodnie ze sztuką budowlaną i wiedzą techniczną oraz warunkami i wymaganiami wynikającymi z przepisów technicznych, prawa budowlanego, Polskich Norm i aprobat technicznych w terminie określonym w umowie. W szczególności, w związku z przepisami obowiązującymi w zakresie stanu epidemii COVID-19, w okresie do dnia odwołania ww. stanu, Wykonawca, we własnym zakresie i na własny koszt, wyposaży swoich pracowników w sprzęt ochrony indywidualnej (maseczki, rękawiczki, płyn do dezynfekcji) oraz zobowiązuje się do zorganizowania prac objętych umową, według zasad zachowania dystansu społecznego (1,5 m odległości stanowisk pracy).</text:p>
      <text:p text:style-name="P6">4.<text:tab/>Wykonawca zainstaluje - własnym staraniem i na własny koszt - liczniki energii elektrycznej i wody na potrzeby budowy i zaplecza socjalno - magazynowego w miejscach poboru tych mediów, wskazanych przez Zamawiającego i linie zasilające od liczników do miejsc poboru mediów. Wykonawca będzie refundował Zamawiającemu koszty energii elektrycznej oraz wody i ścieków zużytych na potrzeby budowy wraz z opłatami towarzyszącymi, według cen wyznaczonych Zamawiającemu przez dostawców mediów. Zamawiający będzie wystawiał faktury za zużyte media raz w miesiącu. Wszystkie odpady komunalne i budowlane Wykonawca będzie usuwał na bieżąco, na własny koszt, zgodnie z odpowiednimi przepisami regulującymi warunki wywozu i utylizacji odpadów.</text:p>
      <text:p text:style-name="P6">6.<text:tab/>Wykonawca, w imieniu Zamawiającego, uzyska wszelkie pozwolenia niezbędne do prowadzenia robót (np. na zajęcie pasa drogowego, wprowadzenie zakazu parkowania, itp.) i poniesie opłaty z tym związane, z wyjątkiem pozwoleń, które - zgodnie z umową - uzyska Zamawiający (np. pozwolenie na budowę), o ile takie pozwolenia będą Wykonawcy potrzebne.</text:p>
      <text:p text:style-name="P6">7.<text:tab/>Wykonawca zabezpieczy, na własny koszt i ryzyko, teren robót przez cały czas ich realizacji w sposób umożliwiający funkcjonowanie Szpitala.</text:p>
      <text:p text:style-name="P6">8.<text:tab/>Wykonawca wykona przedmiot umowy z własnych materiałów (fabrycznie nowych) i przy użyciu narzędzi i urządzeń będących w dyspozycji Wykonawcy. Materiały użyte do realizacji przedmiotu umowy muszą być dopuszczone do obrotu <text:s/>powszechnego lub jednostkowego stosowania w budownictwie, stosownie do obowiązujących w tym zakresie przepisów prawa. Wykonawca dostarczy Zamawiającemu niezbędne atesty, wyniki oraz protokoły z badań i prób dotyczących realizowanego przedmiotu umowy. Wykonawca wykona i przekaże Zamawiającemu dwa egzemplarze dokumentacji powykonawczej w wersji papierowej i jeden <text:soft-page-break/>egzemplarz w wersji elektronicznej.</text:p>
      <text:p text:style-name="P6">9.<text:tab/>Wykonawca odpowiada za utrzymanie terenu robót w stanie wolnym od przeszkód oraz usuwa, po wykorzystaniu, wszelkie urządzenia pomocnicze i zbędne materiały.</text:p>
      <text:p text:style-name="P6">10.<text:tab/>Wykonawca zabezpiecza, we własnym zakresie, odpowiednie warunki socjalne dla pracowników zatrudnionych przy wykonaniu przedmiotu umowy i warunki magazynowe dla materiałów i sprzętu.</text:p>
      <text:p text:style-name="P6">11.<text:tab/>Wykonawca ponosi pełną odpowiedzialność za zapewnienie i przestrzeganie <text:s/>warunków bezpieczeństwa i higieny pracy, w tym wynikające z epidemii COVID-19oraz ppoż. na terenie budowy w czasie realizacji umowy.</text:p>
      <text:p text:style-name="P6">12.<text:tab/> Po zakończeniu przedmiotu umowy, Wykonawca uporządkuje teren robót poprzez: usunięcie zaplecza budowy, własnych urządzeń zagospodarowania placu budowy i innych środków produkcji oraz zagwarantowanie opuszczenia terenu budowy przez personel Wykonawcy - najpóźniej w terminie 5 dni od daty spisania protokołu odbioru końcowego robót lub odstąpienia od umowy. W przypadku nie wywiązania się z tego obowiązku, Zamawiający wstrzyma płatności na rzecz Wykonawcy, do czasu uporządkowania terenu robót lub potrąci koszty uporządkowania terenu budowy z wynagrodzenia Wykonawcy albo z zabezpieczenia. Wykonawca ma prawo pozostawić niezbędne materiały i sprzęt oraz udostępnić teren personelowi Wykonawcy oraz podwykonawców, w przypadku stwierdzenia konieczności usunięcia usterek w przedmiocie umowy - do czasu ich usunięcia.</text:p>
      <text:p text:style-name="P6">13.<text:tab/>Wykonawca ponosi odpowiedzialność wobec Zamawiającego i osób trzecich za szkody powstałe w trakcie realizacji umowy. Dotyczy to wszelkich szkód powstałych w związku z prowadzonymi pracami w mieniu lub na osobie, dotyczących lub mogących dotyczyć Zamawiającego, dostawców, podwykonawców oraz osób trzecich, chyba że szkoda nastąpiła wyłącznie z winy poszkodowanego lub osoby trzeciej, za którą Wykonawca nie ponosi odpowiedzialności.</text:p>
      <text:p text:style-name="P6">14.<text:tab/>Wykonawca jest zobowiązany do zgłaszania inspektorowi nadzoru do odbioru roboty <text:s/>zanikające i ulegające zakryciu. Nie zgłoszenie tych robót inspektorowi, daje podstawę Zamawiającemu do żądania odkrycia robót lub wykonania otworów niezbędnych do zbadania robót i przywrócenia stanu poprzedniego, na koszt i ryzyko Wykonawcy.</text:p>
      <text:p text:style-name="P6">15.<text:tab/>W przypadku, gdy z winy Wykonawcy, dojdzie do uszkodzenia lub zniszczenia robót lub ich części w toku realizacji umowy, w szczególności robót zakrytych lub uprzednio odebranych, Wykonawca odpowiednio: naprawi uszkodzenia lub wykona roboty ponownie oraz doprowadzi je do stanu poprzedniego.</text:p>
      <text:p text:style-name="P6">16.<text:tab/>Wykonawca jest zobowiązany do gromadzenia i kompletowania, w trakcie realizacji robót, wszelkiej dokumentacji zgodnie z przepisami Prawa budowlanego, przygotowywania do odbioru końcowego odpowiednich protokołów niezbędnych przy odbiorze oraz przygotowania i przekazania Zamawiającemu dokumentacji powykonawczej.</text:p>
      <text:p text:style-name="P6">17.<text:tab/>Wykonawca jest zobowiązany do usuwania wad i usterek stwierdzanych przez nadzór inwestorski w trakcie trwania robót oraz wad i usterek stwierdzonych podczas odbiorów przeprowadzanych zgodnie z postanowieniami § 8. umowy, w najkrótszych terminach uzasadnionych technicznie i organizacyjnie.</text:p>
      <text:p text:style-name="P3"><text:span text:style-name="T6">18.<text:tab/> </text:span><text:span text:style-name="T6">Wykonawca jest zobowiązany do realizacji przedmiotu zamówienia zgodnie z zatwierdzonym harmonogramem </text:span><text:span text:style-name="T4">rzeczowo – finansowym. Zamawiający dopuszcza zmiany harmonogramu rzeczowo – finansowego tylko w uzasadnionych przypadkach tj. z uwagi na;</text:span></text:p>
      <text:list xml:id="list5594485352461992906" text:style-name="WWNum13">
        <text:list-item>
          <text:p text:style-name="P80">Wstrzymanie robót przez na wniosek Zamawiającego.</text:p>
        </text:list-item>
        <text:list-item>
          <text:p text:style-name="P80">Złe warunki atmosferyczne obiektywnie uniemożliwiające realizację <text:s/>danych robót.</text:p>
        </text:list-item>
        <text:list-item>
          <text:p text:style-name="P80">Zmiany godzin wykonywania prac.</text:p>
        </text:list-item>
        <text:list-item>
          <text:p text:style-name="P52">Zmiany w dokumentacji projektowej związanej z brakiem możliwości realizacji robót. <text:s/></text:p>
        </text:list-item>
        <text:list-item>
          <text:p text:style-name="P52">Gdy w trakcie wykonywania zamówienia nastąpiła zmiana przepisów prawa budowlanego,</text:p>
        </text:list-item>
        <text:list-item>
          <text:p text:style-name="P52">Gdy w trakcie realizacji zamówienia wystąpiła konieczność wykonania robót nie objętych przedmiotem zamówienia.</text:p>
        </text:list-item>
      </text:list>
      <text:p text:style-name="P6">20.<text:tab/>Wykonawca ubezpieczy, na własny koszt, roboty budowlane - <text:s/>z tytułu szkód, które mogą zaistnieć w związku ze zdarzeniami losowymi oraz <text:s/>w zakresie odpowiedzialności cywilnej za szkody oraz następstwa nieszczęśliwych wypadków w związku z prowadzonymi robotami, a w szczególności:</text:p>
      <text:p text:style-name="P34"><text:soft-page-break/>a)<text:tab/>Obiekty, budowle, materiały, sprzęt, urządzenia, mienie ruchome związane z prowadzeniem robót od szkód wynikających z ich zniszczenia, a także od ognia, huraganu, zalania, kradzieży i innych zdarzeń losowych,</text:p>
      <text:p text:style-name="P34">b)<text:tab/>Odpowiedzialność cywilną za szkody i następstwa nieszczęśliwych wypadków dotyczących pracowników Wykonawcy oraz osób trzecich przebywających w rejonie prowadzonych robót.</text:p>
      <text:p text:style-name="P37">Dokument ubezpieczenia (polisę lub polisy) opiewający na kwotę nie mniejszą niż <text:s text:c="19"/>……………………..zł, Wykonawca dostarczy Zamawiającemu w dniu zawarcia umowy. Wykonawca przedstawi Zamawiającemu, do wglądu, oryginał dokumentu ubezpieczenia, jednocześnie doręczając mu kopię tego dokumentu, potwierdzoną za zgodność z oryginałem przez Wykonawcę. Kopia ta będzie Załącznikiem nr 2 do umowy. Jeżeli ważność dokumentu ubezpieczenia będzie kończyć się przed terminem wykonania zamówienia, to Wykonawca będzie zobowiązany do przedstawienia Zamawiającemu kolejnego dokumentu ważnego (przedłużonego) ubezpieczenia przed upływem terminu ważności poprzedniego, na kwotę nie mniejszą niż wymieniona powyżej. Nieprzedłożenie Zamawiającemu przedłużenia polisy ubezpieczenia <text:s/>może stanowić podstawę do odstąpienia od umowy przez Zamawiającego z winy Wykonawcy, które może zostać wykonane w terminie do dnia …………………………r. </text:p>
      <text:p text:style-name="P4"><text:span text:style-name="T1">21. Wykonawca będzie składał Zamawiającemu, w terminie do 28 dnia każdego miesiąca, miesięczne pisemne raporty z postępu robót przez cały okres realizacji zamówienia. <text:s/>Raport zawierał będzie, co najmniej, aktualny opis wykonanego w poprzednim miesiącu zakresu robót przez Wykonawcę i podwykonawców oraz wskazywał zaawansowanie rzeczowe i finansowe robót w odniesieniu do harmonogramu rzeczowo - finansowego. Dane te będą potwierdzone obmiarami wykonanych robót. Raport będzie składany w formie papierowej i elektronicznej na maila: <text:s/></text:span><text:a xlink:type="simple" xlink:href="mailto:s.komorowski@szpitalmadalinskiego.pl" text:style-name="Internet_20_link" text:visited-style-name="Visited_20_Internet_20_Link"><text:span text:style-name="T1">s.komorowski@szpitalmadalinskiego.pl</text:span></text:a><text:span text:style-name="T1">.</text:span></text:p>
      <text:p text:style-name="P15">22. Wykonawca przed <text:s/>każdorazowym złożeniem faktury ma obowiązek przedstawić Zamawiającemu następujące dokumenty:</text:p>
      <text:p text:style-name="P38">a) pisemne (ew. mailowe) potwierdzenie dokonania zapłaty na rzecz podwykonawców za roboty <text:s text:c="3"/>wykonane przez Podwykonawców na rzecz Zamawiającego, objęte przedmiotową fakturą;</text:p>
      <text:p text:style-name="P39">b) kserokopie faktur wystawionych przez podwykonawców;</text:p>
      <text:p text:style-name="P39">c) dziennik budowy;</text:p>
      <text:p text:style-name="P40"><text:span text:style-name="T7">d) obmiary robót potwierdzone przez inspektorów nadzoru</text:span><text:span text:style-name="T10">.</text:span></text:p>
      <text:p text:style-name="P41">e) pisemne (ew. mailowe) oświadczenia przedstawicieli podwykonawców, że ich należności od <text:s/>Wykonawcy za roboty wykonane na dzień wystawienia danej faktury, zostały uregulowane oraz że nie odmówiono im przyjęcia faktury.</text:p>
      <text:p text:style-name="P21"/>
      <text:p text:style-name="P21">§ 5.</text:p>
      <text:p text:style-name="P21">Podwykonawcy.</text:p>
      <text:list xml:id="list8736481636097836297" text:style-name="WWNum2">
        <text:list-item>
          <text:p text:style-name="P55">Wykonawca nie może przenieść swoich praw i zobowiązań wynikających z Umowy. </text:p>
        </text:list-item>
        <text:list-item>
          <text:p text:style-name="P56">Bez uzyskania uprzedniej zgody Zamawiającego, Wykonawca nie może zlecać lub przerywać realizacji zleceń dotyczących wykonywania części Przedmiotu Umowy. Zamawiający dopuszcza zawieranie umów z Podwykonawcami, których przedmiotem są roboty budowlane lub dostawy i usługi, ale nie wyraża zgody na zawieranie takich umów z dalszymi podwykonawcami. Wykonawca wskaże Zamawiającemu części Przedmiotu zamówienia, których wykonanie zamierza powierzyć podwykonawcom oraz kwotę ich wynagrodzenia i poda Zamawiającemu firmy podwykonawców (nazwa, imiona, nazwiska, dane adresowe, kontaktowe etc.). Wykonawca zawiadomi Zamawiającego o wszelkich zmianach ww. danych podwykonawców, w trakcie realizacji zamówienia, a także przekaże informacje na temat nowych podwykonawców, którym w późniejszym okresie zamierza powierzyć realizację robót budowlanych lub usług. </text:p>
        </text:list-item>
        <text:list-item>
          <text:p text:style-name="P57">Celem uzyskania zgody na zawarcie umowy z Podwykonawcą, Wykonawca zobowiązany jest przekazać Zamawiającemu projekt umowy z Podwykonawcą, której przedmiotem są roboty budowlane wraz z częścią dokumentacji dotyczącą wykonania robót określonych w projekcie, <text:s/>wraz ze zgodą Wykonawcy na zawarcie umowy na podwykonawstwo o treści zgodnej z projektem umowy. Umowa z Podwykonawcą musi przewidywać termin zapłaty wynagrodzenia Podwykonawcy nie dłuższy niż 30 dni od dnia doręczenia Wykonawcy faktury lub rachunku wraz z załączonym do nich protokołem odbioru, potwierdzającym wykonanie zleconych Podwykonaw<text:soft-page-break/>cy robót.</text:p>
        </text:list-item>
        <text:list-item>
          <text:p text:style-name="P58">Jeżeli Zamawiający nie zgłosi w formie pisemnej zastrzeżeń do projektu umowy z Podwykonawcą - w terminie 14 dni od dnia przedstawienia mu jej projektu, uznaje się, że wyraził on akceptację tej umowy. </text:p>
        </text:list-item>
        <text:list-item>
          <text:p text:style-name="P58">W wypadku zlecenia Podwykonawcy wykonania jakiejkolwiek części Przedmiotu Umowy, Wykonawca będzie w pełni odpowiedzialny wobec Zamawiającego za wykonanie części Przedmiotu Umowy przez Podwykonawcę, w tym, w szczególności za wykonanie Robót w sposób ustalony w Umowie, w uzgodnionych terminach i w ramach wartości Umowy. W zakresie wykonania Przedmiotu Umowy, Wykonawca będzie odpowiedzialny wobec Zamawiającego za działania i zaniechania Podwykonawców jak za własne działania i zaniechania.</text:p>
        </text:list-item>
        <text:list-item>
          <text:p text:style-name="P59">Wykonawca zawrze w umowach z Podwykonawcami, których przedmiotem są roboty budowlane - <text:s/>klauzule umożliwiające Zamawiającemu przejęcie praw i obowiązków Wykonawcy wynikające z tych umów. Wykonawca ma obowiązek uzgodnić z Zamawiającym treść w/w klauzul. Brak akceptacji przez Zamawiającego treści klauzul jest wystarczającym powodem do nie zaakceptowania umów z Podwykonawcami zgodnie z postanowieniami ust. 3 i 4 niniejszego artykułu. Zawarcie w/w klauzul w umowach z Podwykonawcami nie obliguje jednak Zamawiającego do przejęcia praw i obowiązków Wykonawcy wynikających z tych umów.</text:p>
        </text:list-item>
      </text:list>
      <text:p text:style-name="P10">7. <text:s/>Z zastrzeżeniem postanowień ust. 3 i 4 powyżej, Wykonawca przedłoży Zamawiającemu poświadczoną za zgodność z oryginałem kopię umowy na podwykonawstwo, której przedmiotem są dostawy lub usługi – w terminie 7 dni od <text:s/>dnia jej zawarcia – z wyłączeniem umów o wartości mniejszej niż 1 000 zł. Umowa z Podwykonawcą, której przedmiotem są dostawy lub usługi, musi przewidywać termin zapłaty wynagrodzenia Podwykonawcy nie dłuższy niż 30 dni od dnia doręczenia Wykonawcy faktury lub rachunku, potwierdzających wykonanie zleconych Podwykonawcy dostaw/usług. Jeżeli termin zapłaty jest dłuższy, Zamawiający poinformuje o tym Wykonawcę i wezwie go do zmiany tej umowy pod rygorem wystąpienia o zapłatę kary umownej, o której mowa niżej w § 12 ust. 9.</text:p>
      <text:list xml:id="list31525594" text:continue-numbering="true" text:style-name="WWNum2">
        <text:list-header>
          <text:p text:style-name="P60">8. <text:s/>W przypadku zmiany umowy z Podwykonawcą, której przedmiotem są usługi budowlane lub <text:s text:c="10"/>której przedmiotem są dostawy lub usługi - postanowienia ust. 3-7 stosuje się odpowiednio. </text:p>
          <text:p text:style-name="P53"><text:bookmark text:name="Bookmark"/>9. <text:s text:c="2"/>Wykonawca zobowiązany jest do zawiadomienia Zamawiającego o wszelkich zmianach <text:s/>da nych kontaktowych podwykonawców, w trakcie realizacji zamówienia, a także do <text:s/>przekazania informacji na temat nowych podwykonawców wraz z przedstawieniem oświadczenia <text:s/>lub dokumentu potwierdzającego brak podstaw <text:s/>wykluczenia z postępowania wobec tego podwykonawcy.</text:p>
        </text:list-header>
      </text:list>
      <text:p text:style-name="P21"/>
      <text:p text:style-name="P21">§ 6.</text:p>
      <text:p text:style-name="P21">Nadzór.</text:p>
      <text:p text:style-name="P6">1.<text:tab/>Ze strony Zamawiającego obowiązki inspektorów nadzoru wykonywać będą:</text:p>
      <text:p text:style-name="P37">……………….nr uprawnień <text:s/>……………… - w zakresie branży budowlanej,</text:p>
      <text:p text:style-name="P37">……………….. nr uprawnień ………………. <text:s/>- w zakresie branży elektrycznej,</text:p>
      <text:p text:style-name="P27"><text:s text:c="5"/>……………… <text:s/>.nr uprawnień …………….. - w zakresie branży sanitarnej i wentylacyjnej.</text:p>
      <text:p text:style-name="P37">Zakres działania inspektorów nadzoru określają przepisy prawa budowlanego.</text:p>
      <text:p text:style-name="P6">2.<text:tab/>Ze strony Wykonawcy, obowiązki kierownika budowy wykonywać będzie <text:s/>……………………….nr uprawnień…………….. Zakres działania kierownika budowy określają przepisy prawa budowlanego.</text:p>
      <text:p text:style-name="P6">3.<text:tab/>Wykonawca jest zobowiązany stosować się do wszystkich poleceń i instrukcji wydanych przez inspektora nadzoru - zgodnie z przepisami prawa, w szczególności ustawy Prawo budowlane, normami i zasadami sztuki budowlanej.</text:p>
      <text:p text:style-name="P6">4.<text:tab/>Nadzór autorski nad realizacją robót będzie sprawować ………………………………………..</text:p>
      <text:p text:style-name="P6">5.<text:tab/>Nadzór nad realizacją robót ze strony Zamawiającego sprawować będzie ……………………….</text:p>
      <text:p text:style-name="P6">6.<text:tab/>Strony wyznaczają następujące adresy do doręczeń:</text:p>
      <text:p text:style-name="P37">dla Zamawiającego: Szpital Specjalistyczny im. Świętej Rodziny, ul. A. J. Madalińskiego 25, 02-544 Warszawa,</text:p>
      <text:p text:style-name="P37">dla Wykonawcy…………………………………………………….</text:p>
      <text:p text:style-name="P21"/>
      <text:p text:style-name="P21"/>
      <text:p text:style-name="P21"><text:soft-page-break/>§ 7.</text:p>
      <text:p text:style-name="P21">Wynagrodzenie.</text:p>
      <text:p text:style-name="P6">1.<text:tab/>Za prawidłowe wykonanie przedmiotu zamówienia Wykonawcy przysługuje od Zamawiającego wynagrodzenie kosztorysowe w wysokości <text:s/>…………………………….zł brutto, słownie ……………………………………..brutto.</text:p>
      <text:p text:style-name="P6">2.<text:tab/>Wynagrodzenie ostateczne, zostanie ustalone na podstawie prawidłowo sporządzonego i pisemnie zatwierdzonego przez Zamawiającego kosztorysu powykonawczego, sporządzonego na podstawie obmiarów robót, po dokonaniu odbioru końcowego Przedmiotu Umowy.</text:p>
      <text:p text:style-name="P6">3.<text:tab/>Wykonawca może wystawiać faktury częściowe po zakończeniu kolejnych etapów robót wyszczególnionych w harmonogramie rzeczowo – finansowym, na podstawie podpisanych przez Zamawiającego obmiaru robót i protokołów odbioru częściowego etapów robót. Faktury częściowe mogą być wystawiane nie częściej niż raz w miesiącu. Łączna wartość faktur częściowych nie może przekroczyć 70 % wynagrodzenia Wykonawcy określonego w ust. 1.</text:p>
      <text:p text:style-name="P37">Pierwsza faktura częściowa może być wystawiona po wykonaniu danego etapu robót z wyszczególnionych w harmonogramie rzeczowo – finansowym, których wartość będzie wynosiła co najmniej 20% wartości całego zamówienia.</text:p>
      <text:p text:style-name="P7"><text:span text:style-name="T7">4.<text:tab/>Po zakończeniu prac i dokonaniu przez Strony odbioru końcowego poprzez podpisanie bezwarunkowego protokołu odbioru końcowego i po </text:span><text:span text:style-name="T9">złożeniu przez Wykonawcę – zależnie od potrzeb Zamawiającego - odpowiednio: w Powiatowym Inspektoracie Nadzoru Budowlanego kompletnych dokumentów niezbędnych do zawiadomienia o zakończeniu budowy <text:s/>lub złożenie kompletnych dokumentów do wniosku o <text:s/>uzyskanie pozwolenia na użytkowanie, </text:span><text:span text:style-name="T7">chyba że dla potwierdzenia zakończenia budowy i dopuszczenia do użytkowania, przewidziane będą inne dokumenty, na podstawie przepisów wprowadzonych w związku ze stanem epidemii COVID-19</text:span><text:span text:style-name="T9"> - </text:span><text:span text:style-name="T7">Wykonawca wystawi Zamawiającemu fakturę końcową.</text:span></text:p>
      <text:p text:style-name="P5">5.<text:tab/>Zapłata wynagrodzenia nastąpi, po spełnieniu warunków opisanych w ust. 7. i 8. niniejszego paragrafu, przelewem na rachunek bankowy Wykonawcy w ciągu 30 dni od dnia dostarczenia prawidłowej faktury Zamawiającemu. Jako datę zapłaty, przyjmuje się dzień obciążenia rachunku bankowego Zamawiającego.</text:p>
      <text:p text:style-name="P8"><text:span text:style-name="T2">6.<text:tab/>Wykonawca może również <text:s text:c="2"/>złożyć ustrukturyzowaną fakturę za pośrednictwem platformy elektronicznego fakturowania: </text:span><text:a xlink:type="simple" xlink:href="https://efaktura.gov.pl/" text:style-name="Internet_20_link" text:visited-style-name="Visited_20_Internet_20_Link"><text:span text:style-name="T2">https://efaktura.gov.pl</text:span></text:a><text:span text:style-name="T2">, zgodnie z zasadami określonymi w ustawie z dnia 9.11.2018 r. o elektronicznym fakturowaniu w zamówieniach publicznych, koncesjach na roboty budowlane lub usługi oraz partnerstwie publiczno-prywatnym.</text:span></text:p>
      <text:p text:style-name="P5">7.<text:tab/>W przypadku złożenia faktury za pośrednictwem platformy elektronicznego fakturowania, Wykonawca oświadcza, iż faktura w formie papierowej nie zostanie <text:s/>przez niego wystawiona i wprowadzona do obrotu.</text:p>
      <text:p text:style-name="P6">8.<text:tab/>Za nieterminowe płatności faktur, Wykonawca ma prawo naliczyć odsetki ustawowe za opóźnienie.</text:p>
      <text:p text:style-name="P6">9.<text:tab/>Warunkiem zapłaty wynagrodzenia Wykonawcy z pierwszej faktury, obejmującej zakres wykonanych robót dla pierwszego etapu prac, jest przedstawienie Zamawiającemu potwierdzenia zapłaty wynagrodzenia <text:s/>(wydruk przelewu bankowego potwierdzony za zgodność z oryginałem) za <text:s/>roboty wykonane w pierwszym etapie <text:s/>na rzecz wszystkich podwykonawców. Zamawiający może zwrócić się bezpośrednio również do podwykonawców o potwierdzenie, czy przyjęto od nich faktury i czy otrzymali zapłatę. </text:p>
      <text:p text:style-name="P6">10.<text:tab/>Do każdej kolejnej faktury wystawianej przez Wykonawcę, w tym faktury końcowej, <text:s/>muszą być dołączone potwierdzenia dokonania zapłaty Podwykonawcom, zaakceptowanym przez Zamawiającego oraz - na życzenie Zamawiającego - oświadczenia przedstawicieli podwykonawców, że ich należności od Wykonawcy za roboty wykonane na dzień wystawienia danej faktury, zostały uregulowane oraz że nie odmówiono im przyjęcia faktury.</text:p>
      <text:p text:style-name="P6">11.<text:tab/>W przypadku niedołączenia przez Wykonawcę do faktury, potwierdzenia dokonania zapłaty podwykonawcom lub żądanych przez Zamawiającego oświadczeń, o których mowa w ust. 7. i 8., Zamawiający może zatrzymać z wynagrodzenia Wykonawcy kwotę nieuregulowanej przez niego płatności na rzecz podwykonawców. Zatrzymana kwota zostanie zapłacona Wykonawcy po otrzymaniu brakujących potwierdzeń i oświadczeń, a w przypadku ich niedostarczenia w terminie zakreślonym Wykonawcy przez Zamawiającego - może zostać zapłacona przez Zamawiającego bezpośrednio na rzecz podwykonawców, o czym Zamawiający poinformuje Wykonawcę.</text:p>
      <text:p text:style-name="P37">Wymagalne wynagrodzenie podwykonawcy, o którym mowa w zdaniu powyżej - <text:s/>oznacza <text:soft-page-break/>wyłącznie należności powstałe po zaakceptowaniu przez Zamawiającego umowy o podwykonawstwo, której przedmiotem są roboty budowlane i po przedłożeniu Zamawiającemu poświadczonej za zgodność z oryginałem kopii umowy o podwykonawstwo, której przedmiotem są dostawy lub usługi. </text:p>
      <text:p text:style-name="P11"><text:span text:style-name="T7">Przed dokonaniem bezpośredniej zapłaty na rzecz podwykonawcy, Zamawiający jest obowiązany <text:s/>umożliwić Wykonawcy zgłoszenie pisemnych uwag, co do zasadności bezpośredniej zapłaty na rzecz podwykonawcy w terminie 7 dni od dnia doręczenia informacji. </text:span><text:span text:style-name="T11">W przypadku zgłoszenia przez Wykonawcę uwag, w ww. terminie - Zamawiający może:</text:span></text:p>
      <text:p text:style-name="P42">1) nie dokonać bezpośredniej zapłaty wynagrodzenia podwykonawcy, jeżeli Wykonawca wykaże niezasadność takiej zapłaty albo</text:p>
      <text:p text:style-name="P42">2) złożyć do depozytu sądowego kwotę potrzebną na pokrycie wynagrodzenia Podwykonawcy w przypadku istnienia zasadniczej wątpliwości Zamawiającego co do wysokości należnej zapłaty lub podmiotu, któremu płatność się należy, albo</text:p>
      <text:p text:style-name="P42">3) dokonać bezpośredniej zapłaty wynagrodzenia Podwykonawcy, jeżeli podwykonawca wykaże zasadność takiej zapłaty.</text:p>
      <text:p text:style-name="P16"><text:span text:style-name="T7">12.<text:tab/></text:span><text:span text:style-name="T11">W przypadku dokonania bezpośredniej zapłaty Podwykonawcy, Zamawiający może potrącić <text:s/>kwotę <text:s text:c="4"/>wypłaconego wynagrodzenia z wynagrodzenia należnego Wykonawcy lub z zabezpieczenia.</text:span></text:p>
      <text:p text:style-name="P6">13.<text:tab/>Niezapłacenie przez Wykonawcę podwykonawcom należnego im wynagrodzenia, <text:s/>zwalnia Zamawiającego z zapłacenia odsetek z tytułu nieterminowej zapłaty faktur w części dotyczącej zatrzymanych kwot, o których mowa w ust. 8. Ewentualne odsetki wynikające z nieterminowej płatności w stosunku do podwykonawców obciążają Wykonawcę.</text:p>
      <text:p text:style-name="P6">14.<text:tab/>Zamawiający wypłaci wynagrodzenie bezpośrednio na rzecz tylko tych podwykonawców, co do których Zamawiający uprzednio zaakceptował umowę o podwykonawstwo, zgodnie z zapisami § 5. ust. 4., <text:s/>i ust. 8. umowy. Bezpośrednia zapłata obejmuje jedynie należne wynagrodzenie, bez odsetek i kar umownych należnych podwykonawcy.</text:p>
      <text:p text:style-name="P9"><text:span text:style-name="T2">15. </text:span><text:span text:style-name="T3">Konieczność wielokrotnego dokonywania bezpośredniej zapłaty Podwykonawcy </text:span><text:span text:style-name="T2">lub konieczność dokonania bezpośrednich zapłat na sumę większą niż 5% wartości umowy w sprawie </text:span><text:span text:style-name="highlight"><text:span text:style-name="T2">zamówienia publicznego</text:span></text:span><text:span text:style-name="T2"> może stanowić podstawę do odstąpienia od umowy w sprawie </text:span><text:span text:style-name="highlight"><text:span text:style-name="T2">zamówienia publicznego</text:span></text:span><text:span text:style-name="T2"> przez Zamawiającego.</text:span></text:p>
      <text:p text:style-name="P21"/>
      <text:p text:style-name="P21">§ 8.</text:p>
      <text:p text:style-name="P21">Odbiór.</text:p>
      <text:p text:style-name="P6">1.<text:tab/>Strony zgodnie postanawiają, że będą stosowane następujące rodzaje odbiorów robót:</text:p>
      <text:p text:style-name="P34">a)<text:tab/>odbiory częściowe, stanowiące podstawę do wystawienia faktur częściowych za <text:s text:c="2"/>wykonanie robót, potwierdzone obmiarem robót i protokołem odbioru częściowego, zaakceptowanym przez Zamawiającego. Wykonawca zgłosi Zamawiającemu pisemnie gotowość do odbioru robót częściowych i potwierdzi wpisem do dziennika budowy, Zamawiający dokona odbioru robót częściowych w ciągu 3 dni roboczych od daty złożenia <text:s/>pisemnego zgłoszenia,</text:p>
      <text:p text:style-name="P34">b)<text:tab/>odbiory robót zanikających lub ulegających zakryciu potwierdzone protokołem odbioru podpisanym przez Strony,</text:p>
      <text:p text:style-name="P34">c)<text:tab/>odbiór końcowy warunkowy i bezwarunkowy.</text:p>
      <text:p text:style-name="P6">2.<text:tab/>Wykonawca zgłosi Zamawiającemu gotowość odbioru robót zanikających lub ulegających zakryciu poprzez wpisanie wykonanego zakresu robót do dziennika budowy. Przyjęcie zgłoszenia zostanie potwierdzone wpisem do dziennika budowy przez przedstawiciela Zamawiającego lub Inspektora Nadzoru. Zamawiający i Wykonawca przystępują do odbioru robót zanikających lub ulegających zakryciu następnego dnia roboczego po dniu zgłoszenia, o ile Wykonawca wraz ze zgłoszeniem dostarczy obmiary wykonanych robót.</text:p>
      <text:p text:style-name="P6">3.<text:tab/>Z czynności odbioru sporządza się protokół odbioru robót. Zamawiający i Wykonawca podpisują protokół odbioru w dniu zakończenia czynności odbioru. Przez datę <text:s/>dokonania odbioru rozumie się dzień podpisania protokołu odbioru wykonanych robót przez obie Strony.</text:p>
      <text:p text:style-name="P6">4.<text:tab/>Odbioru dokonują upoważnieni przedstawiciele Zamawiającego i Wykonawcy. Zamawiający i Wykonawca są zobowiązani do dołożenia należytej staranności przy odbiorze oraz mogą korzystać z opinii rzeczoznawców.</text:p>
      <text:p text:style-name="P6">5.<text:tab/>Jeżeli w trakcie odbioru końcowego zostaną stwierdzone braki lub wady wskazujące, że Wykonawca wykonał roboty budowlane niezgodnie z treścią umowy lub <text:s/>niezgodnie z <text:s/><text:soft-page-break/>zasadami wiedzy technicznej, Zamawiający ma prawo odmowy dokonania odbioru końcowego. Zamawiający wyznaczy Wykonawcy termin na usunięcie stwierdzonych wad i braków. W przypadku, gdy wady usunąć się nie dadzą albo gdy z okoliczności wynika, że Wykonawca nie zdoła ich usunąć w czasie odpowiednim, Zamawiający może od umowy odstąpić - jeżeli wady są istotne - po bezskutecznym upływie terminu wyznaczonego Wykonawcy na usunięcie wad, nie później jednak niż do dnia………………. Jeżeli wady nie są istotne - Zamawiający może żądać obniżenia wynagrodzenia Wykonawcy w odpowiednim stosunku. W przypadku usunięcia wad, Wykonawca ponownie zgłasza pisemnie Zamawiającemu gotowość do odbioru.</text:p>
      <text:p text:style-name="P6">6.<text:tab/>Wykonawcy nie wolno zakryć robót ulegających zakryciu przed ich odbiorem przez Zamawiającego. Jeżeli tak się stanie, to Wykonawca zobowiązany jest odkryć roboty lub wykonać odpowiednie odkrywki niezbędne do zbadania robót, a następnie przywrócić roboty do stanu poprzedniego na swój koszt.</text:p>
      <text:p text:style-name="P6">7.<text:tab/>Wykonawca jest zobowiązany uczestniczyć w odbiorze osobiście lub wyznaczyć, w tym celu, upoważnionego pisemnie pełnomocnika. Nieobecność Wykonawcy lub pełnomocnika, nie wstrzymuje czynności odbioru, Wykonawca traci jednak, w tym wypadku, prawo do zgłoszenia swoich zastrzeżeń i zarzutów w stosunku do wyniku odbioru, chyba że usprawiedliwi przyczyny nieobecności i wykaże, że była ona przez niego niezawiniona.</text:p>
      <text:p text:style-name="P6">8.<text:tab/>Jeżeli Zamawiający, bez uzasadnionej przyczyny, nie przystąpi do odbioru robót zanikających lub ulegających zakryciu w terminach określonych w ust. 2., to Wykonawca ma prawo do jednostronnego sporządzenia protokołu odbioru. W przypadku odbioru robót ulegających zakryciu protokół ten będzie upoważniał Wykonawcę do zakrycia robót.</text:p>
      <text:p text:style-name="P6">9.<text:tab/>Wykonawca zgłosi Zamawiającemu pisemnie gotowość do odbioru końcowego najpóźniej 14 dni przed upływem terminu wykonania zamówienia. Podstawą do zgłoszenia przez Wykonawcę gotowości do odbioru końcowego, będzie faktyczne wykonanie wszystkich robót, potwierdzone w dzienniku budowy wpisem dokonanym przez inspektora nadzoru. Pod pojęciem „gotowości do odbioru końcowego wykonanych robót”, rozumie się wykonanie wszystkich robót objętych umową oraz skompletowanie wszystkich wymaganych przepisami dokumentów, aprobat, atestów i certyfikatów wraz z przekazaniem ich Zamawiającemu w dniu zgłoszenia, a także uprzątnięcie obszaru budowy. Zamawiający i Wykonawca przystępują do odbioru końcowego nie później niż 7 dnia od daty pisemnego zgłoszenia.</text:p>
      <text:p text:style-name="P6">11.<text:tab/>Zamawiający jest zobowiązany do dokonania odbioru końcowego lub odmowy dokonania tego odbioru w terminie do 7 dni od dnia rozpoczęcia odbioru.</text:p>
      <text:p text:style-name="P6">12.<text:tab/>Z czynności odbioru końcowego sporządza się protokół odbioru końcowego. Zamawiający i Wykonawca podpisują protokół odbioru końcowego w dniu zakończenia czynności odbioru. Przez ‘datę dokonania odbioru końcowego’ rozumie się datę podpisania protokołu bezwarunkowego odbioru końcowego.</text:p>
      <text:p text:style-name="P6">13.<text:tab/>Jeżeli w toku czynności odbioru zostanie stwierdzone, że przedmiot umowy nie osiągnął gotowości do odbioru z powodu <text:s/>nie zakończenia robót, nie przeprowadzenia z wynikiem pozytywnym wszystkich wymaganych prób lub <text:s/>wystąpienia wad i usterek, to Zamawiający może odmówić odbioru - do czasu usunięcia stwierdzonych nieprawidłowości lub dokonać odbioru warunkowego z podaniem terminu ich usunięcia. Wykonawca jest zobowiązany do usunięcia nieprawidłowości we wskazanym terminie, bez względu na wysokość związanych z tym kosztów i do ponownego zgłoszenia przedmiotu umowy do odbioru. Powyższe zgłoszenie rozpoczyna ponowną procedurę odbiorową zgodnie z ustępami 10 – 12 powyżej.</text:p>
      <text:p text:style-name="P6">14.<text:tab/>W dniu pisemnego zgłoszenia do odbioru końcowego, Wykonawca przekaże Zamawiającemu dokumentację powykonawczą wraz z niezbędnymi dokumentami, takimi jak, w szczególności - protokoły odbioru, protokoły rozruchu, instrukcje obsługi oraz atesty i zezwolenia, dotyczące urządzeń i instalacji zamontowanych lub wykonanych w trakcie realizacji przedmiotu umowy.</text:p>
      <text:p text:style-name="P6">15.<text:tab/>Dokumentacja powykonawczą, o której mowa w ust. 14., wykonana będzie w dwóch egzemplarzach w wersji papierowej oraz w jednym egzemplarzu w wersji elektronicznej - na podstawie dokumentacji technicznej, przekazanej Wykonawcy przez Zamawiającego przez naniesienie wszystkich zmian. Jeżeli naniesienie zmian może spowodować nieczytelność dokumentacji, arkusze dokumentacji ze zmianami zostaną wykonane od nowa.</text:p>
      <text:p text:style-name="P6">16.<text:tab/>Jeżeli Zamawiający, bez uzasadnionej przyczyny, nie rozpocznie odbioru końcowego w ciągu 7 dni od daty zgłoszenia, to Wykonawca ma prawo do dokonania jednostronnego odbioru końcowego i jednostronnego sporządzenia protokołu odbioru końcowego przez powołaną <text:soft-page-break/>przez siebie komisję, po uprzednim pisemnym wezwaniu Zamawiającego do rozpoczęcia odbioru, z wyznaczeniem dodatkowego 14-dniowego terminu na wykonanie tej czynności. Protokół ten będzie stanowić podstawę do wystawienia faktury końcowej i zapłaty wynagrodzenia.</text:p>
      <text:p text:style-name="P6">17.<text:tab/>Jednostronny odbiór końcowy, o którym mowa w ust. 16., Wykonawca powinien przeprowadzić w terminie 7 dni roboczych od upływu dodatkowego terminu wskazanego przez Wykonawcę w wezwaniu, o którym mowa w ustępie poprzedzającym, na wyznaczenie terminu odbioru końcowego przez Zamawiającego. Wykonawca powiadomi pisemnie Zamawiającego o dokonaniu jednostronnego odbioru końcowego i dostarczy mu protokół tego odbioru najpóźniej w następnym dniu roboczym po dokonaniu odbioru.</text:p>
      <text:p text:style-name="P6">18.<text:tab/>Po odbiorze końcowym, od dnia podpisania bezwarunkowego protokołu odbioru końcowego robót - zaczyna biec termin rękojmi i gwarancji. W przypadku odbioru jednostronnego, termin rękojmi i gwarancji rozpoczyna bieg od dnia dostarczenia Zamawiającemu przez Wykonawcę protokołu tego odbioru - zgodnie z ust. 17 powyżej.</text:p>
      <text:p text:style-name="P29"/>
      <text:p text:style-name="P21">§ 9.</text:p>
      <text:p text:style-name="P21">Gwarancja i rękojmia.</text:p>
      <text:p text:style-name="P6">1.<text:tab/>Wykonawca udziela Zamawiającemu gwarancji zgodnie ze złożoną ofertą na wykonane roboty budowlane oraz na zainstalowane urządzenia.</text:p>
      <text:p text:style-name="P6">2.<text:tab/>Okres udzielonej gwarancji wynosi ……….. miesięcy na wykonany przedmiot umowy. Gwarancja rozpoczyna się następnego dnia po dniu dokonania bezusterkowego odbioru końcowego robót, potwierdzonego protokołem odbioru końcowego.</text:p>
      <text:p text:style-name="P7"><text:span text:style-name="T7">3.<text:tab/>O wykryciu wady, Zamawiający jest obowiązany niezwłocznie zawiadomić Wykonawcę pisemnie <text:s/>lub mailem na adres: </text:span>……………………….<text:span text:style-name="T7">.</text:span></text:p>
      <text:p text:style-name="P6">4.<text:tab/>W przypadku ujawnienia się wad i usterek w okresie gwarancji, Wykonawca zobowiązuje się do ich usunięcia w technicznie uzasadnionym terminie, uzgodnionym z Zamawiającym, nie dłuższym jednak niż 30 dni. W razie nieusunięcia wad i usterek w wyznaczonym terminie, Zamawiający ma prawo usunąć wady we własnym zakresie, a kosztami obciążyć Wykonawcę poprzez potrącenie kosztów usunięcia wad i usterek z wynagrodzenia Wykonawcy lub z wniesionego zabezpieczenia należytego wykonania umowy.</text:p>
      <text:p text:style-name="P37">Okres gwarancji ulega przedłużeniu o czas od zgłoszenia wady do jej usunięcia.</text:p>
      <text:p text:style-name="P6">5.<text:tab/>Wykonawca będzie wykonywał w okresie gwarancji regularne bezpłatne przeglądy przedmiotu zamówienia ………………….. razy w ciągu roku. Termin przeglądu Wykonawca uzgodni wcześniej pisemnie z Zamawiającym.</text:p>
      <text:p text:style-name="P6">6. <text:s/>W okresie gwarancji Wykonawca raz w roku na swój koszt przeprowadzi pielęgnację nasadzonych drzew i krzewów zgodnie z projektem.</text:p>
      <text:p text:style-name="P6">7.<text:tab/>Do rękojmi za wady stosuje się odpowiednio przepisy Kodeksu Cywilnego.</text:p>
      <text:p text:style-name="P21"/>
      <text:p text:style-name="P21">§ 10.</text:p>
      <text:p text:style-name="P21">Zabezpieczenie należytego wykonania umowy.</text:p>
      <text:p text:style-name="P6">1.<text:tab/>Wykonawca wnosi zabezpieczenie należytego wykonania umowy w wysokości …………………………..słownie .......................... (stanowiącej równowartość 10 % wartości nominalnej zobowiązania Zamawiającego z umowy), w formie gotówkowej lub w formie bezwarunkowej, płatnej na każde żądanie - gwarancji bankowej/ubezpieczeniowej, <text:s/>o treści zgodnej z wzorem stanowiącym Zał. Nr .. do niniejszej umowy.</text:p>
      <text:p text:style-name="P6">2.<text:tab/>Zabezpieczenie musi obejmować cały okres wykonywania Umowy i okres udzielonej gwarancji i rękojmi na wykonane roboty.</text:p>
      <text:p text:style-name="P6">3.<text:tab/>Zabezpieczenie należytego wykonania umowy, będzie służyło pokryciu wszelkich roszczeń Zamawiającego z tytułu niewykonania lub nienależytego wykonania umowy oraz kar umownych i odszkodowań, w tym w szczególności w sytuacji, gdy Wykonawca nie wykona przedmiotu umowy w terminie, nie zapłaci wynagrodzenia podwykonawcom lub odmówi usunięcia usterek albo nie usunie ich w terminie. Zamawiający może zapłacić wynagrodzenie wprost podwykonawcom, zlecić <text:s/>wykonanie prac lub usunięcie usterek we własnym zakresie na koszt i ryzyko Wykonawcy, pokrywając koszty <text:s/>z zabezpieczenia lub z wynagrodzenia Wykonawcy.</text:p>
      <text:p text:style-name="P6">4.<text:tab/>Zamawiający ma prawo zaspokajania i potrącania z wynagrodzenia Wykonawcy lub z zabezpieczenia, o którym mowa w ust. 1, wszelkich roszczeń wobec Wykonawcy, w tym w <text:soft-page-break/>szczególności wynagrodzenia zapłaconego podwykonawcom, kosztów zastępczego usuwania usterek, powiadamiając o tym Wykonawcę.</text:p>
      <text:p text:style-name="P7"><text:span text:style-name="T7">5.<text:tab/>Część zabezpieczenia, w wysokości 70 % - <text:s/>zostanie zwrócona Wykonawcy w kwocie nominalnej wraz z odsetkami bankowymi po odbiorze końcowym przedmiotu umowy - w terminie 30 dni od dnia podpisania <text:s/>protokołu bezwarunkowego odbioru końcowego przedmiotu zamówienia i po </text:span><text:span text:style-name="T9">złożeniu przez Wykonawcę – zależnie od potrzeb Zamawiającego - odpowiednio: w Powiatowym Inspektoracie Nadzoru Budowlanego kompletnych dokumentów niezbędnych do zawiadomienia o zakończeniu budowy <text:s/>lub złożenie kompletnych dokumentów do wniosku o <text:s/>uzyskanie pozwolenia na użytkowanie, </text:span><text:span text:style-name="T7">chyba że dla potwierdzenia zakończenia budowy i dopuszczenia do użytkowania, przewidziane będą inne dokumenty, na podstawie przepisów wprowadzonych w związku ze stanem epidemii COVID-19; pozostałe 30 % <text:s/>zabezpieczenia - zostanie zwrócone w kwocie nominalnej wraz z odsetkami bankowymi nie później niż w terminie 15 dni - po upływie okresu gwarancji i rękojmi za wady. W przypadku gwarancji bankowej/gotówkowej, Zamawiający dopuszcza przedłożenie dokumentów gwarancyjnych zmniejszających wysokość gwarancji – odpowiednio w terminach i do wielkości wskazanych w zdaniu powyżej.</text:span></text:p>
      <text:p text:style-name="P6">6.<text:tab/>W przypadku niewykonania lub nienależytego wykonania przez Wykonawcę obowiązków wynikających z niniejszej umowy, poniesione przez Zamawiającego z tego tytułu szkody i dodatkowe koszty, mogą być zaspokajane z wynagrodzenia Wykonawcy lub z zabezpieczenia, o którym mowa w ust. 1.</text:p>
      <text:p text:style-name="P21"/>
      <text:p text:style-name="P21">§ 11.</text:p>
      <text:p text:style-name="P21">Kary umowne.</text:p>
      <text:p text:style-name="P25">Strony przewidują następujące kary umowne: </text:p>
      <text:p text:style-name="P6">1.<text:tab/>Za opóźnienie <text:s/>w wykonaniu przedmiotu umowy <text:s/>w stosunku do terminu wykonania zamówienia lub w stosunku do harmonogramu rzeczowo-finansowego, jak również za opóźnienie w przystąpieniu do wykonywania robót, powstałe z przyczyn leżących po stronie Wykonawcy, zapłaci on Zamawiającemu karę umowną w wysokości 0,5 % wynagrodzenia netto za każdy dzień opóźnienia .</text:p>
      <text:p text:style-name="P6">2.<text:tab/>Za opóźnienie <text:s/>w usunięciu wad lub usterek stwierdzonych w okresie gwarancji w stosunku do terminu wyznaczonego na ich usunięcie, Wykonawca zapłaci Zamawiającemu karę umowną w wysokości 0,5 % wynagrodzenia netto za każdy dzień opóźnienia .</text:p>
      <text:p text:style-name="P6">3.<text:tab/>Za odstąpienie przez Zamawiającego od umowy z przyczyn leżących po stronie <text:s/>Wykonawcy, Wykonawca zapłaci Zamawiającemu karę umowną w wysokości 10 % wynagrodzenia brutto.</text:p>
      <text:p text:style-name="P6">4.<text:tab/>Za opóźnienie <text:s/>w zapłacie wynagrodzenia Wykonawcy w stosunku do terminu określonego w §7. ust. 4. Zamawiający zapłaci Wykonawcy ustawowe odsetki za opóźnienie. </text:p>
      <text:p text:style-name="P6">5.<text:tab/>Za opóźnienie <text:s/>w przeprowadzeniu odbioru końcowego, Zamawiający zapłaci Wykonawcy karę umowną w wysokości 0,5 % wynagrodzenia netto za każdy dzień opóźnienia. Zamawiający nie zapłaci tej kary, jeżeli Wykonawca nie zachowa terminów, o których mowa w § 8. ust. 10.</text:p>
      <text:p text:style-name="P6">6.<text:tab/>Za odstąpienie przez Wykonawcę od umowy z przyczyn leżących wyłącznie po stronie Zamawiającego, Zamawiający zapłaci Wykonawcy karę umowną w wysokości 10 % wynagrodzenia brutto.</text:p>
      <text:list xml:id="list2813648470357033305" text:style-name="WWNum3">
        <text:list-item>
          <text:p text:style-name="P71">Wykonawca zapłaci Zamawiającemu karę umowną w wysokości 10% wartości wynagrodzenia podwykonawcy- z tytułu braku zapłaty lub nieterminowej zapłaty wynagrodzenia należnego któremukolwiek z Podwykonawców – licząc karę odrębnie dla każdego przypadku, </text:p>
        </text:list-item>
      </text:list>
      <text:list xml:id="list5493691435351737660" text:style-name="WWNum4">
        <text:list-item>
          <text:p text:style-name="P72">Wykonawca zapłaci Zamawiającemu karę umowną w wysokości 1000,00 złotych - z tytułu <text:s/>nieprzedłożenia do zaakceptowania Zamawiającemu projektu umowy o podwykonawstwo, której przedmiotem są roboty budowlane lub projektu jej zmiany - licząc karę odrębnie dla każdego przypadku </text:p>
        </text:list-item>
        <text:list-item>
          <text:p text:style-name="P72">Wykonawca zapłaci Zamawiającemu karę umowną w wysokości 1000,00 złotych - z tytułu <text:s/>nieprzedłożenia Zamawiającemu poświadczonej za zgodność z oryginałem kopii umowy o podwykonawstwo lub jej zmiany - licząc karę odrębnie dla każdego przypadku, <text:s/></text:p>
        </text:list-item>
        <text:list-item>
          <text:p text:style-name="P73"><text:s/>Wykonawca zapłaci Zamawiającemu karę umowną w wysokości 1000,00 złotych - z tytułu <text:s/>niedokonania zmiany umowy z Podwykonawcą w zakresie terminu zapłaty wynagrodzenia Podwykonawcy. </text:p>
        </text:list-item>
      </text:list>
      <text:p text:style-name="P6"><text:soft-page-break/>11.<text:tab/>Każda ze Stron ma prawo żądać od drugiej Strony odszkodowania na zasadach ogólnych, przewyższającego wysokość zastrzeżonej kary umownej.</text:p>
      <text:p text:style-name="P6">12.<text:tab/>Pomimo realizacji prawa odstąpienia od umowy przez którąkolwiek ze Stron, postanowienia dotyczące kar umownych pozostają w mocy.</text:p>
      <text:p text:style-name="P6">13.<text:tab/>Kwota naliczonych przez każdą ze Stron kar umownych, nie może przekroczyć 25 % wynagrodzenia brutto.</text:p>
      <text:p text:style-name="P21">§ 12.</text:p>
      <text:p text:style-name="P21">Załączniki do umowy.</text:p>
      <text:p text:style-name="P27">Załącznikami do umowy, stanowiącymi jej integralną część, są:</text:p>
      <text:p text:style-name="P27">Załącznik nr 1 - Dokumentacja projektowa oraz specyfikacje techniczne wykonania i odbioru robót i przedmiary robót w wersji elektronicznej.</text:p>
      <text:p text:style-name="P29">Załącznik nr 2 – Harmonogram rzeczowo-finansowy.</text:p>
      <text:p text:style-name="P27">Załącznik nr 3 - Kopia dokumentu ubezpieczenia, o którym mowa w § 4. ust. 18.</text:p>
      <text:p text:style-name="P32"><text:span text:style-name="T7">Załącznik nr 4 - Dokument </text:span><text:span text:style-name="T8">Zabezpieczenia należytego wykonania umowy.</text:span></text:p>
      <text:p text:style-name="P27">Załącznik nr 5 – Oferta Wykonawcy</text:p>
      <text:p text:style-name="P21">§ 13.</text:p>
      <text:p text:style-name="P21">Wyłączność praw</text:p>
      <text:list xml:id="list2680522157364305510" text:style-name="WWNum10">
        <text:list-item>
          <text:p text:style-name="P74">Wykonawca oświadcza, że w chwili przekazywania Zamawiającemu, w ramach Przedmiotu Umowy, wszelkich materiałów – w szczególności dokumentacji powykonawczej („Utwór”), stanowiących lub zawierających utwory, w rozumieniu ustawy z dnia 4 lutego 1994 r. o prawie autorskim i prawach pokrewnych – tj. Dz. U. z 2019 r. <text:s/>poz. 1231 <text:s/>(„Utwór”), będzie dysponował - na zasadzie wyłączności - prawami majątkowymi autorskimi do Utworów na wszelkich istniejących w tej chwili polach eksploatacji i prawa te, w opisanym zakresie, będą mu przysługiwać do chwili przyjęcia przez Zamawiającego tych Utworów. Z chwilą przyjęcia przez Zamawiającego Utworów, Wykonawca przenosi na rzecz Zamawiającego, bez konieczności składania, w tym zakresie, dodatkowego oświadczenia woli oraz w ramach wynagrodzenia Wykonawcy, prawa majątkowe autorskie do Utworów na polach eksploatacji wskazanych w ustępie 2 niniejszego artykułu. Na potrzeby niniejszego ustępu, przyjęcie Utworu może nastąpić w sposób dorozumiany – poprzez nie przedstawienie przez Zamawiającego zastrzeżeń do Utworu w terminie 14 dni od jego otrzymania. Z chwilą nabycia praw majątkowych autorskich, Zamawiający nabywa własność egzemplarzy, na których utrwalono Utwór, co do którego następuje nabycie tych praw oraz prawo do zezwalania na wykonywanie zależnych praw autorskich do Utworów. </text:p>
        </text:list-item>
        <text:list-item>
          <text:p text:style-name="P74">Nabycie praw majątkowych autorskich, o których mowa w ustępie poprzedzającym, następuje na polach eksploatacji określonych w art. 50 wskazanej wyżej ustawy z dnia 4 lutego 1994 r. o prawie autorskim i prawach pokrewnych, w szczególności na następujących:</text:p>
          <text:list>
            <text:list-item>
              <text:p text:style-name="P65">w zakresie utrwalania i zwielokrotniania utworu - wytwarzanie dowolną techniką egzemplarzy Utworu, w tym techniką drukarską, reprograficzną, zapisu magnetycznego oraz techniką cyfrową;</text:p>
            </text:list-item>
            <text:list-item>
              <text:p text:style-name="P65">w zakresie obrotu oryginałem albo egzemplarzami, na których Utwór utrwalono - wprowadzanie do obrotu, użyczenie lub najem oryginału albo egzemplarzy;</text:p>
            </text:list-item>
            <text:list-item>
              <text:p text:style-name="P65">w zakresie rozpowszechniania Utworu w sposób inny niż określony w pkt b - publiczne, wystawienie, wyświetlenie, odtworzenie, a także publiczne udostępnianie utworu w taki sposób, aby każdy mógł mieć do niego dostęp w miejscu i w czasie przez siebie wybranym; </text:p>
            </text:list-item>
            <text:list-item>
              <text:p text:style-name="P65">prawo budowania według Utworu bez ograniczeń co do liczby budów; </text:p>
            </text:list-item>
            <text:list-item>
              <text:p text:style-name="P65">wprowadzanie do pamięci komputera;</text:p>
            </text:list-item>
            <text:list-item>
              <text:p text:style-name="P65">udostępnianie wykonawcom, w tym także wykonanych kopii;</text:p>
            </text:list-item>
            <text:list-item>
              <text:p text:style-name="P65">wielokrotne wykorzystywanie do opracowania i realizacji wszelkich projektów, w tym także projektów technicznych, budowalnych, wykonawczych;</text:p>
            </text:list-item>
            <text:list-item>
              <text:p text:style-name="P65">przetwarzanie i modyfikowanie w jakikolwiek sposób;</text:p>
            </text:list-item>
            <text:list-item>
              <text:p text:style-name="P65">wprowadzanie jakichkolwiek zmian;</text:p>
            </text:list-item>
            <text:list-item>
              <text:p text:style-name="P65"><text:soft-page-break/>publikowanie części lub całości;</text:p>
            </text:list-item>
            <text:list-item>
              <text:p text:style-name="P65">przedstawienie odpowiednim i właściwym władzom, organom zawodowym i innym organom upoważnionym do wydawania pozwoleń i opinii, a także do realizacji inwestycji.;</text:p>
            </text:list-item>
            <text:list-item>
              <text:p text:style-name="P66">użytkowanie na własny użytek i użytek jednostek współpracujących, dla potrzeb <text:s/>statutowych zadań Zamawiającego, w tym w szczególności przekazanie Utworów i ich fragmentów, także ich kopii:</text:p>
            </text:list-item>
          </text:list>
        </text:list-item>
      </text:list>
      <text:list xml:id="list2214340800887486044" text:style-name="WWNum11">
        <text:list-item>
          <text:p text:style-name="P75">Innym Wykonawcom jako podstawę lub materiał wyjściowy do wykonania innych opracowań, w szczególności dla celów ukończenia, użytkowania, konserwacji, napraw, rozbudowy lub modernizacji Robót,</text:p>
        </text:list-item>
        <text:list-item>
          <text:p text:style-name="P75">Oferentom biorącym udział w postępowaniach o udzielenie zamówienia, jako część wymagań Zamawiającego,</text:p>
        </text:list-item>
        <text:list-item>
          <text:p text:style-name="P75">Innym Wykonawcom jako podstawę dla wykonania lub nadzorowania robót budowlanych,</text:p>
        </text:list-item>
        <text:list-item>
          <text:p text:style-name="P75">Stronom trzecim biorącym udział w procesie inwestycyjnym, zarówno w związku z niniejszą Umową, jak i w późniejszych inwestycjach, które mogą być prowadzone przez Zamawiającego, na jego rzecz lub za jego zgodą.</text:p>
        </text:list-item>
      </text:list>
      <text:list xml:id="list2190007156766655691" text:style-name="WWNum12">
        <text:list-item>
          <text:p text:style-name="P76">Postanowienia powyższych ustępów stosuje się odpowiednio do zmian w Utworach dokonanych podczas wykonywania Przedmiotu Umowy, z tym że prawa majątkowe autorskie do zmienionych Utworów Zamawiający <text:s/>nabywa z chwilą wprowadzenia tych zmian. </text:p>
        </text:list-item>
        <text:list-item>
          <text:p text:style-name="P77">W przypadku wystąpienia przez jakąkolwiek osobę trzecią w stosunku do Zamawiającego zgłaszającą roszczenia z tytułu naruszenia jej praw autorskich osobistych lub majątkowych, Wykonawca podejmie wszelkie działania zmierzające do przejęcia pełnej odpowiedzialności z tytułu ewentualnych roszczeń oraz do zminimalizowania szkody Zamawiającego jak i osób trzecich.</text:p>
        </text:list-item>
        <text:list-item>
          <text:p text:style-name="P77">Wykonawca zobowiązuje się ponadto do nie zgłaszania sprzeciwu wobec wprowadzania zmian w Utworach, które wynikają z konieczności dostosowania Utworu do rozwiązań oraz warunków technicznych i konstrukcyjnych realizowanej w oparciu o dany Utwór inwestycji ani innych zmian, co do których nie mógłby się on sprzeciwić. Na życzenie Zamawiającego <text:s/>Wykonawca zobowiązuje się także do wprowadzenia do Utworu, w ramach wynagrodzenia, <text:s/>zmian, o których mowa w zdaniu poprzedzającym. </text:p>
        </text:list-item>
        <text:list-item>
          <text:p text:style-name="P77">Podczas wykonywania i po zakończeniu wykonywania Przedmiotu Umowy Wykonawca bez uzyskania uprzedniej zgody Zamawiającego na piśmie nie może publikować żadnych dokumentów dotyczących Przedmiotu Umowy.</text:p>
        </text:list-item>
        <text:list-item>
          <text:p text:style-name="P78">Instalacja wszelkich tablic informacyjnych i materiałów reklamowych na Terenie Robót i w innych miejscach pozostających w zarządzie Zamawiającego jest dopuszczalna - po uprzednim pisemnym uzgodnieniem warunków z Zamawiającym. Zapis ten nie dotyczy obowiązku umieszczenia na Terenie Robót tablicy informacyjnej, wynikającego z przepisów Ustawy Prawo Budowlane.</text:p>
        </text:list-item>
        <text:list-item>
          <text:p text:style-name="P79">Fotografowanie i filmowanie przez Wykonawcę obszaru robót bez zgody Zamawiającego jest zabronione.</text:p>
        </text:list-item>
      </text:list>
      <text:p text:style-name="P21">§ 14.</text:p>
      <text:p text:style-name="P21">Zmiany postanowień umowy.</text:p>
      <text:p text:style-name="P7"><text:bookmark-start text:name="Bookmark1"/>1.<text:tab/>Zamawiający i Wykonawca dopuszczają możliwość dokonania zmian postanowień umowy w następujących przypadkach:</text:p>
      <text:p text:style-name="P35">a)<text:tab/>Zmiany terminu wykonania zamówienia w razie zaistnienia okoliczności określonych w § 2. ust. 2.,</text:p>
      <text:p text:style-name="P35">b)<text:tab/>Zmiany godzin wykonywania prac określonych w § 2. ust. 3.,</text:p>
      <text:p text:style-name="P35">d)<text:tab/>Zmiany inspektorów nadzoru lub kierownika budowy</text:p>
      <text:p text:style-name="P35">e)<text:tab/>Zmiany zakresu robót wykonywanych przez podwykonawców <text:s/>lub zmiany podwykonawcy, </text:p>
      <text:p text:style-name="P35">f)<text:tab/>Zmiany stawki podatku VAT,</text:p>
      <text:p text:style-name="P35">g)<text:tab/>Zmiany przewidzianych w dokumentacji projektowej materiałów lub urządzeń, której konieczność zaistniała wskutek okoliczności niemożliwych do przewidzenia w chwili <text:soft-page-break/>zawierania umowy, jeżeli zmiana ta nie doprowadzi do obniżenia standardu wykonania robót oraz nie będzie skutkowała roszczeniem o podwyższenie wynagrodzenia umownego,</text:p>
      <text:p text:style-name="P35">h)<text:tab/>gdy materiały budowlane przewidziane w umowie do wykonania zamówienia, nie mogą być użyte przy realizacji inwestycji z powodu zaprzestania produkcji lub zastąpienia innymi,</text:p>
      <text:p text:style-name="P35">i)<text:tab/>gdy w trakcie wykonywania zamówienia nastąpiła zamiana przepisów prawa budowlanego,</text:p>
      <text:p text:style-name="P35">j)<text:tab/>gdy w trakcie realizacji zamówienia zastosowano lepsze materiały budowlane, bądź inną technologię wykonania robót.</text:p>
      <text:p text:style-name="P35">k)<text:tab/><text:span text:style-name="T7">Zmiana kolejności wykonania lub terminów zakończenia etapów robót wymienionych w harmonogramie rzeczowo - finansowym w razie zaistnienia okoliczności, których nie można było przewidzieć w chwili zawarcia umowy lub wynikających z przyczyn technicznych lub technologicznych,</text:span></text:p>
      <text:p text:style-name="P12">2. <text:s/>Zamawiający może dokonać zmiany w Przedmiocie Umowy, w szczególności dotyczy to <text:s/>zmiany zakresu robót Wykonawcy lub <text:s/>zmiany dokumentacji technicznej oraz zmiany wysokości wynagrodzenia Wykonawcy - <text:s/>tylko w przypadkach i w zakresie określonych w art. 144. ust. 1. p.1), 2), 3) ustawy Prawo zamówień publicznych .</text:p>
      <text:list xml:id="list3679279455873632880" text:style-name="WWNum1">
        <text:list-header>
          <text:p text:style-name="P61">3. <text:s text:c="2"/>Zamawiający przewiduje realizację dodatkowych robót budowlanych nieobjętych zamówieniem <text:s text:c="3"/>podstawowym o ile będą one niezbędne do wykonania przedmiotu zamówienia.</text:p>
          <text:p text:style-name="P62">4. W każdym przypadku pojawienia się konieczność i zmiany w Przedmiocie Umowy mającej wpływ na wynagrodzenie Wykonawcy, Zamawiający <text:s/>zwróci się do Wykonawcy o przedstawienie wyceny kosztów i oszacowania wpływu proponowanej zmiany na wykonywanie Przedmiotu Umowy. Wykonawca przedłoży, w terminie 5 dni roboczych, wycenę kosztów proponowanej zmiany. W przypadku braku przedłożenia wyceny kosztów proponowanej w określonym powyżej terminie, Zamawiający będzie uprawniony do samodzielnego oszacowania wartości zmiany.</text:p>
        </text:list-header>
      </text:list>
      <text:p text:style-name="P13"><text:s/>5. Strony zatwierdzą <text:s/>wprowadzenie zmiany poprzez podpisanie stosownego aneksu do <text:s text:c="6"/>umowy.</text:p>
      <text:list xml:id="list551633900052911612" text:style-name="WWNum9">
        <text:list-item>
          <text:p text:style-name="P63">Czynności, w szczególności roboty dodatkowe, które Wykonawca wykona, bez zgody Zamawiającego na dokonanie zmian lub niezgodnie z warunkami Umowy, nie będą wynagradzane. Na żądanie Zamawiającego, Wykonawca usunie na własny koszt dokonane zmiany oraz skutki tak wykonanych czynności oraz pokryje szkody Zamawiającego wynikające z tych czynności.</text:p>
        </text:list-item>
        <text:list-item>
          <text:p text:style-name="P64">Wszelkie zmiany postanowień umowy wymagają formy pisemnej pod rygorem nieważności.</text:p>
        </text:list-item>
      </text:list>
      <text:p text:style-name="P19"/>
      <text:p text:style-name="P19">§ 15.</text:p>
      <text:p text:style-name="P20">Zakończenie Umowy.<text:bookmark-end text:name="Bookmark1"/></text:p>
      <text:list xml:id="list3199619955577407977" text:style-name="WWNum6">
        <text:list-item>
          <text:p text:style-name="P67">W terminie do dnia ………………….- Zamawiającemu przysługuje prawo: </text:p>
        </text:list-item>
      </text:list>
      <text:list xml:id="list3546328543170444611" text:style-name="WWNum8">
        <text:list-item>
          <text:p text:style-name="P68">odstąpienia od umowy – w razie zaistnienia istotnej zmiany okoliczności powodującej, że wykonanie umowy nie leży w interesie publicznym, czego nie można było przewidzieć w chwili zawarcia umowy lub dalsze wykonywanie umowy może zagrozić istotnemu interesowi bezpieczeństwa państwa <text:s/>- w terminie 30 dni od dnia powzięcia wiadomości o tych okolicznościach;</text:p>
        </text:list-item>
        <text:list-item>
          <text:p text:style-name="P68">rozwiązania umowy, jeżeli zachodzi, co najmniej jedna z następujących okoliczności: </text:p>
        </text:list-item>
      </text:list>
      <text:p text:style-name="P14">-<text:tab/>zmiana umowy została dokonana z naruszeniem art. 144 ust. 1-1b, 1d i 1e ustawy z dnia 29 stycznia 2004 r. Prawo zamówień publicznych (dalej: „Ustawa”), </text:p>
      <text:p text:style-name="P14">-<text:tab/>Wykonawca w chwili zawierania umowy podlegał wykluczeniu z postępowania na podstawie art. 24 ust. 1 Ustawy,</text:p>
      <text:p text:style-name="P14">-<text:tab/>Trybunał Sprawiedliwości Unii Europejskiej stwierdził, w ramach procedury przewidzianej w art. 258 Traktatu o Funkcjonowaniu Unii Europejskiej, że państwo polskie uchybiło zobowiązaniom., które ciążą na nim na mocy Traktatów, dyrektywy 2014/24/UE i dyrektywy 2014/25/UE z uwagi na to, że zamawiający udzielił zamówienia z naruszeniem przepisów prawa Unii Europejskiej.</text:p>
      <text:p text:style-name="P17"><text:soft-page-break/>W przypadkach powyżej w ust. 1 lit. a/ i b/ Wykonawca może żądać wyłącznie wynagrodzenia należnego z tytułu wykonania części umowy</text:p>
      <text:list xml:id="list31538247" text:continue-list="list3199619955577407977" text:style-name="WWNum6">
        <text:list-item>
          <text:p text:style-name="P67">Odstąpienie od Umowy lub rozwiązanie Umowy wymaga formy pisemnej i podania uzasadnienia, pod rygorem nieważności.</text:p>
        </text:list-item>
        <text:list-item>
          <text:p text:style-name="P67">W przypadku odstąpienia od Umowy <text:s/>lub rozwiązania Umowy, Strony zobowiązane są do:</text:p>
        </text:list-item>
      </text:list>
      <text:list xml:id="list3385308301713938193" text:style-name="WWNum7">
        <text:list-item>
          <text:list>
            <text:list-item>
              <text:p text:style-name="P69">dokonania protokolarnego odbioru wykonanej części Przedmiotu Umowy przez Wykonawcę,</text:p>
            </text:list-item>
            <text:list-item>
              <text:p text:style-name="P69">zapłaty Wykonawcy wynagrodzenia za część Przedmiotu Umowy, która została wykonana do dnia odstąpienia od Umowy lub rozwiązania Umowy, zgodnie z podpisanym przez obie Strony protokołem. Tak określone wynagrodzenie stanowić będzie jedyne i całkowite wynagrodzenie należne Wykonawcy z tytułu odstąpienia od Umowy przez Zamawiającego lub rozwiązania Umowy. Wykonawca oświadcza, iż zrzeka się jakichkolwiek roszczeń odszkodowawczych wobec Zamawiającego, które w opinii Wykonawcy wynikają lub mogą wyniknąć w związku z odstąpieniem od Umowy lub rozwiązaniem Umowy przez Zamawiającego. Jeżeli wypłacona już Wykonawcy część wynagrodzenia jest wyższa od kwoty należnego wynagrodzenia, określonej w protokole, o którym mowa w zdaniu pierwszym niniejszego podpunktu, Wykonawca zwróci Zamawiającemu nadwyżkę w terminie 14 dni od otrzymania wezwania od Zamawiającego.</text:p>
            </text:list-item>
          </text:list>
        </text:list-item>
      </text:list>
      <text:list xml:id="list31535574" text:continue-list="list31538247" text:style-name="WWNum6">
        <text:list-item>
          <text:p text:style-name="P67">W przypadku odstąpienia od Umowy przez Zamawiającego <text:s/>lub rozwiązania Umowy w przypadkach określonych w ust.1 lit a/ i b/ niniejszego artykułu, Wykonawca zobowiązany jest do:</text:p>
          <text:list>
            <text:list-item>
              <text:p text:style-name="P67"><text:bookmark-start text:name="Bookmark2"/>zaprzestania wykonywania Przedmiotu Umowy i zabezpieczenia jego wykonanej części, na własny koszt, </text:p>
            </text:list-item>
            <text:list-item>
              <text:p text:style-name="P67">protokolarnego przekazania wykonanej części Przedmiotu Umowy Zamawiającemu wraz z odpowiednią częścią dokumentacji powykonawczej, atestami, gwarancjami etc.</text:p>
            </text:list-item>
            <text:list-item>
              <text:p text:style-name="P67">zabezpieczenia i opuszczenia Terenu Robót, wraz ze sprzętem i personelem Wykonawcy - <text:s/>na własny koszt.</text:p>
            </text:list-item>
            <text:list-item>
              <text:p text:style-name="P67">przekazania Zamawiającemu wszystkich dokumentów, urządzeń i materiałów, za które Wykonawca otrzymał wynagrodzenie.</text:p>
            </text:list-item>
            <text:list-item>
              <text:p text:style-name="P67">sporządzenia, przy udziale Zamawiającego, protokołu inwentaryzacji Robót wykonanych do dnia odstąpienia/rozwiązania Umowy.</text:p>
            </text:list-item>
          </text:list>
        </text:list-item>
        <text:list-item>
          <text:p text:style-name="P67">W celu uniknięcia jakichkolwiek wątpliwości, Strony ustalają, że odstąpienie/rozwiązanie Umowy nie będzie miało skutku wstecznego (ex tunc), postanowienia art. 395 § 2 Kodeksu Cywilnego nie będą miały zastosowania oraz że odstąpienie/rozwiązanie może być wykonane nie później niż do dnia …………………….</text:p>
        </text:list-item>
      </text:list>
      <text:p text:style-name="P37">Konsekwencją rozwiązania Umowy jest zakończenie stosunku prawnego ustanowionego na mocy Umowy w dniu doręczenia oświadczenia o odstąpieniu/rozwiązaniu umowy, za wyjątkiem postanowień i praw dotyczących: odpowiedzialności Wykonawcy za wady, gwarancji jakości, rękojmi, odpowiedzialności Wykonawcy za naruszenia Umowy, kar umownych i odpowiedzialności odszkodowawczej, praw własności intelektualnej, rozwiązywania sporów oraz zobowiązań dotyczących poufności.<text:bookmark-end text:name="Bookmark2"/></text:p>
      <text:p text:style-name="P21"/>
      <text:p text:style-name="P21">§ 16.</text:p>
      <text:p text:style-name="P21">Adresy i doręczenia.</text:p>
      <text:p text:style-name="P43">Wszelka korespondencja pomiędzy Stronami będzie kierowana pod niżej wskazane adresy:</text:p>
      <text:list xml:id="list6328866993149048788" text:style-name="WWNum5">
        <text:list-item>
          <text:p text:style-name="P70">Zamawiający: <text:s/>Szpital Specjalistyczny im. św. Rodziny SPZOZ <text:s/></text:p>
        </text:list-item>
      </text:list>
      <text:p text:style-name="P26"><text:tab/>ul. <text:s/>.A. J. <text:s/>Madalińskiego 25 <text:s text:c="5"/>02-544 Warszawa </text:p>
      <text:p text:style-name="P44">Tel: 22 4502264 </text:p>
      <text:p text:style-name="P44">e-mail: sekretariat@szpitalmadalinskiego</text:p>
      <text:list xml:id="list31518960" text:continue-numbering="true" text:style-name="WWNum5">
        <text:list-item>
          <text:p text:style-name="P70"><text:soft-page-break/>Wykonawca: <text:s text:c="2"/>……………………………………………………………………………………..</text:p>
        </text:list-item>
        <text:list-item>
          <text:p text:style-name="P70">W przypadku zmiany przez którąkolwiek ze Stron, adresu, numeru telefonu lub faksu, powiadomi ona o tym fakcie drugą Stronę na piśmie. Powiadomienie takie nastąpi najpóźniej w dniu poprzedzającym taką zmianę. W przypadku braku powiadomienia o takiej zmianie – wysłanie korespondencji na dotychczasowy adres będzie uważane za skutecznie doręczone.</text:p>
        </text:list-item>
        <text:list-item>
          <text:p text:style-name="P70">Wszelkie decyzje i powiadomienia każdej ze Stron, będą przekazywane drugiej Stronie na piśmie pod rygorem nieważności, przy czym Strony uznają jako dopuszczalny i wiążący kontakt za pośrednictwem poczty elektronicznej skierowanej na adresy wskazane w ust. 1 i 2 powyżej, chyba że z treści Umowy wynika co innego.</text:p>
        </text:list-item>
        <text:list-item>
          <text:p text:style-name="P70">Powiadomienie faksem będzie uważane za dokonane po otrzymaniu faksu przez drugą Stronę w terminie, jaki przypada na dzień roboczy jego faktycznego otrzymania lub najbliższy roboczy dzień po jego otrzymaniu.</text:p>
        </text:list-item>
      </text:list>
      <text:p text:style-name="P21"/>
      <text:p text:style-name="P21">§ 17.</text:p>
      <text:p text:style-name="P21">Postanowienia końcowe.</text:p>
      <text:list xml:id="list4016245875380206876" text:style-name="WWNum16">
        <text:list-item>
          <text:p text:style-name="P51">W sprawach nieuregulowanych w umowie stosuje się odpowiednie przepisy ustawy z dnia <text:s text:c="2"/>23 kwietnia 1964 roku Kodeks Cywilny. <text:s/></text:p>
        </text:list-item>
        <text:list-item>
          <text:p text:style-name="P54"><text:span text:style-name="T7">Zamawiający oświadcza, że jest Administratorem Danych Osobowych i przetwarza dane osób fizycznych </text:span><text:span text:style-name="T11">w rozumieniu Rozporządzenia Parlamentu Europejskiego i Rady UE 2016/679 z dnia 27 kwietnia 2016 r. w sprawie ochrony danych osób fizycznych w związku z przetwarzaniem danych osobowych i w sprawie swobodnego przepływu takich danych oraz uchylenia dyrektywy 95/46/WE (dalej zwanym RODO).</text:span></text:p>
        </text:list-item>
      </text:list>
      <text:p text:style-name="P6">3.<text:tab/>W przypadku niespłaconych zobowiązań Zamawiającego względem Wykonawcy zakazuje się ich cesji. </text:p>
      <text:p text:style-name="P6">4.<text:tab/>Ewentualne spory dotyczące realizacji umowy będą rozstrzygane polubownie, a w razie niedojścia do ugody będą rozstrzygane przez sąd właściwy dla siedziby Zamawiającego.</text:p>
      <text:p text:style-name="P6">5.<text:tab/>Umowę sporządzono w trzech jednobrzmiących egzemplarzach, z których jeden otrzymuje Wykonawca, a dwa Zamawiający.</text:p>
      <text:p text:style-name="P30"/>
      <text:p text:style-name="P23"/>
      <text:p text:style-name="P24">Zamawiający <text:s text:c="54"/>Wykonawca</text:p>
      <text:p text:style-name="P27"/>
      <text:p text:style-name="P18"/>
      <text:p text:style-name="P2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ny_20__28_Web_29_1" style:display-name="Normalny (Web)1" style:family="paragraph" style:parent-style-name="Standard" style:default-outline-level="" style:list-style-name="">
      <style:paragraph-properties fo:margin-top="0.049cm" fo:margin-bottom="0.21cm" style:line-height-at-least="0.176cm"/>
      <style:text-properties fo:font-size="12pt" style:font-size-asian="12pt"/>
    </style:style>
    <style:style style:name="Tekst_20_podstawowy_20_22" style:display-name="Tekst podstawowy 22" style:family="paragraph" style:parent-style-name="Standard" style:default-outline-level="" style:list-style-name="">
      <style:paragraph-properties fo:margin-top="0cm" fo:margin-bottom="0.212cm" fo:line-height="200%" fo:text-align="justify" style:justify-single-word="false"/>
      <style:text-properties style:font-name="Arial1" fo:font-size="12pt" style:letter-kerning="true" style:font-size-asian="12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endnote_20_text" style:display-name="endnote text" style:family="paragraph" style:parent-style-name="Standard" style:default-outline-level="" style:list-style-name="">
      <style:paragraph-properties fo:margin-left="2.501cm" fo:margin-right="0cm" fo:margin-top="0.212cm" fo:margin-bottom="0cm" fo:text-align="justify" style:justify-single-word="false" fo:hyphenation-ladder-count="no-limit" fo:text-indent="-1.251cm" style:auto-text-indent="false"/>
      <style:text-properties fo:font-size="12pt" fo:letter-spacing="-0.004cm" style:font-size-asian="12pt" style:language-asian="en" style:country-asian="US" style:font-size-complex="10pt" fo:hyphenate="tru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2" style:display-name="ListLabel 2"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ighlight" style:family="text"/>
    <style:style style:name="ListLabel_20_1" style:display-name="ListLabel 1" style:family="text">
      <style:text-properties fo:font-size="12pt" fo:font-style="normal" fo:font-weight="normal" style:font-size-asian="12pt" style:font-style-asian="normal" style:font-weight-asian="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1.249cm" fo:margin-left="2.498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249cm" fo:margin-left="4.99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1.249cm" fo:margin-left="2.498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249cm" fo:margin-left="4.99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5.0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6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1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4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2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51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fo:text-indent="-0.635cm" fo:margin-left="1.8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style:num-suffix=")" style:num-format="a">
        <style:list-level-properties text:list-level-position-and-space-mode="label-alignment">
          <style:list-level-label-alignment text:label-followed-by="listtab" fo:text-indent="-1.249cm" fo:margin-left="2.498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249cm" fo:margin-left="4.99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1.249cm" fo:margin-left="1.249cm"/>
        </style:list-level-properties>
      </text:list-level-style-number>
      <text:list-level-style-number text:level="2" style:num-suffix=")" style:num-format="a">
        <style:list-level-properties text:list-level-position-and-space-mode="label-alignment">
          <style:list-level-label-alignment text:label-followed-by="listtab" fo:text-indent="-1.249cm" fo:margin-left="2.498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249cm" fo:margin-left="4.99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style:num-suffix=")" style:num-format="a">
        <style:list-level-properties text:list-level-position-and-space-mode="label-alignment">
          <style:list-level-label-alignment text:label-followed-by="listtab" fo:text-indent="-1.249cm" fo:margin-left="2.498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249cm" fo:margin-left="4.99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style:num-suffix=")" style:num-format="a">
        <style:list-level-properties text:list-level-position-and-space-mode="label-alignment">
          <style:list-level-label-alignment text:label-followed-by="listtab" fo:text-indent="-1.249cm" fo:margin-left="2.498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249cm" fo:margin-left="4.99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P </meta:initial-creator>
    <meta:creation-date>2020-05-11T13:10:47.56</meta:creation-date>
    <dc:date>2020-05-12T11:31:44.08</dc:date>
    <dc:creator>GP </dc:creator>
    <meta:editing-duration>PT1H13M39S</meta:editing-duration>
    <meta:editing-cycles>6</meta:editing-cycles>
    <meta:generator>OpenOffice/4.1.7$Win32 OpenOffice.org_project/417m1$Build-9800</meta:generator>
    <meta:document-statistic meta:table-count="0" meta:image-count="0" meta:object-count="0" meta:page-count="16" meta:paragraph-count="290" meta:word-count="7791" meta:character-count="59102"/>
  </office:meta>
</office:document-meta>
</file>